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justify" fo:margin-bottom="0in" fo:margin-left="0.3541in" fo:text-indent="0.3541in">
        <style:tab-stops/>
      </style:paragraph-properties>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language-asian="pl" style:country-asian="PL"/>
    </style:style>
    <style:style style:name="P4"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5" style:parent-style-name="Normalny" style:family="paragraph">
      <style:paragraph-properties style:text-autospace="none" fo:text-align="justify" fo:margin-bottom="0in" fo:margin-left="0.3541in" fo:text-indent="0.3541in">
        <style:tab-stops/>
      </style:paragraph-properties>
    </style:style>
    <style:style style:name="T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14" style:parent-style-name="Normalny" style:family="paragraph">
      <style:paragraph-properties style:text-autospace="none" fo:text-align="justify" fo:margin-bottom="0in" fo:margin-left="0.3541in" fo:text-indent="0.3541in">
        <style:tab-stops/>
      </style:paragraph-properties>
    </style:style>
    <style:style style:name="T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20" style:parent-style-name="Normalny" style:family="paragraph">
      <style:paragraph-properties style:text-autospace="none" fo:text-align="justify" fo:margin-bottom="0in" fo:margin-left="0.3541in" fo:text-indent="0.3541in">
        <style:tab-stops/>
      </style:paragraph-properties>
    </style:style>
    <style:style style:name="T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 style:parent-style-name="Normalny" style:family="paragraph">
      <style:paragraph-properties style:text-autospace="none" fo:text-align="justify" fo:margin-bottom="0in" fo:margin-left="0.3541in" fo:text-indent="0.3541in">
        <style:tab-stops/>
      </style:paragraph-properties>
    </style:style>
    <style:style style:name="T2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0" style:parent-style-name="Normalny" style:family="paragraph">
      <style:paragraph-properties style:text-autospace="none" fo:text-align="justify" fo:margin-bottom="0in" fo:margin-left="0.3541in" fo:text-indent="0.3541in">
        <style:tab-stops/>
      </style:paragraph-properties>
    </style:style>
    <style:style style:name="T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39" style:parent-style-name="ZARTzm.art.artykułempunktem" style:family="paragraph">
      <style:paragraph-properties fo:line-height="115%" fo:margin-left="0in" fo:text-indent="0.1972in">
        <style:tab-stops/>
      </style:paragraph-properties>
      <style:text-properties style:font-name="Times New Roman" style:font-name-complex="Times New Roman" style:font-size-complex="12pt"/>
    </style:style>
    <style:style style:name="P40" style:parent-style-name="Normalny" style:family="paragraph">
      <style:paragraph-properties style:text-autospace="none" fo:text-align="justify" fo:margin-bottom="0in" fo:margin-left="0.4472in" fo:text-indent="-0.25in">
        <style:tab-stops/>
      </style:paragraph-properties>
    </style:style>
    <style:style style:name="T41" style:parent-style-name="Domyślnaczcionkaakapitu" style:family="text">
      <style:text-properties style:font-name="Times New Roman" fo:font-size="12pt" style:font-size-asian="12pt" style:font-size-complex="12pt"/>
    </style:style>
    <style:style style:name="T42" style:parent-style-name="Domyślnaczcionkaakapitu" style:family="text">
      <style:text-properties style:font-name="Times New Roman" fo:font-size="12pt" style:font-size-asian="12pt" style:font-size-complex="12pt"/>
    </style:style>
    <style:style style:name="T43" style:parent-style-name="Domyślnaczcionkaakapitu" style:family="text">
      <style:text-properties style:font-name="Times New Roman" fo:font-size="12pt" style:font-size-asian="12pt" style:font-size-complex="12pt"/>
    </style:style>
    <style:style style:name="T44" style:parent-style-name="Domyślnaczcionkaakapitu" style:family="text">
      <style:text-properties style:font-name="Times New Roman" style:text-position="super 66.6%" fo:font-size="12pt" style:font-size-asian="12pt" style:font-size-complex="12pt"/>
    </style:style>
    <style:style style:name="T45" style:parent-style-name="Domyślnaczcionkaakapitu" style:family="text">
      <style:text-properties style:font-name="Times New Roman" fo:font-size="12pt" style:font-size-asian="12pt" style:font-size-complex="12pt"/>
    </style:style>
    <style:style style:name="P46" style:parent-style-name="Normalny" style:family="paragraph">
      <style:paragraph-properties style:text-autospace="none" fo:text-align="justify" fo:margin-bottom="0in" fo:margin-left="0.4472in" fo:text-indent="-0.25in">
        <style:tab-stops/>
      </style:paragraph-properties>
    </style:style>
    <style:style style:name="T47" style:parent-style-name="Domyślnaczcionkaakapitu" style:family="text">
      <style:text-properties style:font-name="Times New Roman" fo:font-size="12pt" style:font-size-asian="12pt" style:font-size-complex="12pt"/>
    </style:style>
    <style:style style:name="T48" style:parent-style-name="Domyślnaczcionkaakapitu" style:family="text">
      <style:text-properties style:font-name="Times New Roman" fo:font-size="12pt" style:font-size-asian="12pt" style:font-size-complex="12pt"/>
    </style:style>
    <style:style style:name="T49" style:parent-style-name="Domyślnaczcionkaakapitu" style:family="text">
      <style:text-properties style:font-name="Times New Roman" style:text-position="super 66.6%" fo:font-size="12pt" style:font-size-asian="12pt" style:font-size-complex="12pt"/>
    </style:style>
    <style:style style:name="T50" style:parent-style-name="Domyślnaczcionkaakapitu" style:family="text">
      <style:text-properties style:font-name="Times New Roman" fo:font-size="12pt" style:font-size-asian="12pt" style:font-size-complex="12pt"/>
    </style:style>
    <style:style style:name="T51" style:parent-style-name="Domyślnaczcionkaakapitu" style:family="text">
      <style:text-properties style:font-name="Times New Roman" fo:font-size="12pt" style:font-size-asian="12pt" style:font-size-complex="12pt"/>
    </style:style>
    <style:style style:name="P52" style:parent-style-name="Normalny" style:family="paragraph">
      <style:paragraph-properties style:text-autospace="none" fo:text-align="justify" fo:margin-bottom="0in" fo:margin-left="0.4472in" fo:text-indent="-0.25in">
        <style:tab-stops/>
      </style:paragraph-properties>
      <style:text-properties style:font-name="Times New Roman" fo:font-size="12pt" style:font-size-asian="12pt" style:font-size-complex="12pt"/>
    </style:style>
    <style:style style:name="P53" style:parent-style-name="Normalny" style:family="paragraph">
      <style:paragraph-properties style:text-autospace="none" fo:text-align="justify" fo:margin-bottom="0in" fo:margin-left="0.4472in" fo:text-indent="-0.25in">
        <style:tab-stops/>
      </style:paragraph-properties>
      <style:text-properties style:font-name="Times New Roman" fo:font-size="12pt" style:font-size-asian="12pt" style:font-size-complex="12pt"/>
    </style:style>
    <style:style style:name="P54" style:parent-style-name="ZARTzm.art.artykułempunktem" style:family="paragraph">
      <style:paragraph-properties fo:line-height="115%" fo:margin-left="0.25in" fo:text-indent="0in">
        <style:tab-stops/>
      </style:paragraph-properties>
      <style:text-properties style:font-name="Times New Roman" style:font-name-complex="Times New Roman" style:font-size-complex="12pt"/>
    </style:style>
    <style:style style:name="P55" style:parent-style-name="ZARTzm.art.artykułempunktem" style:family="paragraph">
      <style:paragraph-properties fo:line-height="115%" fo:margin-left="0.25in" fo:text-indent="0in">
        <style:tab-stops/>
      </style:paragraph-properties>
    </style:style>
    <style:style style:name="T56" style:parent-style-name="Domyślnaczcionkaakapitu" style:family="text">
      <style:text-properties style:font-name="Times New Roman" style:font-name-complex="Times New Roman" style:font-style-complex="italic" style:font-size-complex="12pt"/>
    </style:style>
    <style:style style:name="T57" style:parent-style-name="Domyślnaczcionkaakapitu" style:family="text">
      <style:text-properties style:font-name="Times New Roman" style:font-name-complex="Times New Roman" style:font-style-complex="italic" style:font-size-complex="12pt"/>
    </style:style>
    <style:style style:name="T58" style:parent-style-name="Domyślnaczcionkaakapitu" style:family="text">
      <style:text-properties style:font-name="Times New Roman" style:font-name-complex="Times New Roman" style:font-weight-complex="bold" style:font-style-complex="italic" style:font-size-complex="12pt"/>
    </style:style>
    <style:style style:name="T59" style:parent-style-name="Domyślnaczcionkaakapitu" style:family="text">
      <style:text-properties style:font-name="Times New Roman" style:font-name-complex="Times New Roman" style:font-style-complex="italic" style:font-size-complex="12pt"/>
    </style:style>
    <style:style style:name="P60" style:parent-style-name="Normalny" style:family="paragraph">
      <style:paragraph-properties style:text-autospace="none" fo:text-align="justify" fo:margin-bottom="0in" fo:margin-left="0.3541in" fo:text-indent="0.3541in">
        <style:tab-stops/>
      </style:paragraph-properties>
    </style:style>
    <style:style style:name="T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5"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67"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68"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69"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70"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71"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72"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73"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74" style:parent-style-name="Normalny" style:family="paragraph">
      <style:paragraph-properties style:text-autospace="none" fo:text-align="justify" fo:margin-bottom="0in" fo:margin-left="0.3541in" fo:text-indent="0.3541in">
        <style:tab-stops/>
      </style:paragraph-properties>
      <style:text-properties style:font-name="Times New Roman" style:font-name-asian="Times New Roman" fo:font-size="12pt" style:font-size-asian="12pt" style:font-size-complex="12pt" style:language-asian="pl" style:country-asian="PL"/>
    </style:style>
    <style:style style:name="P75" style:parent-style-name="Normalny" style:family="paragraph">
      <style:paragraph-properties style:text-autospace="none" fo:text-align="justify" fo:margin-bottom="0in" fo:margin-left="0.3541in" fo:text-indent="0.3541in">
        <style:tab-stops/>
      </style:paragraph-properties>
    </style:style>
    <style:style style:name="T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8" style:parent-style-name="PKTpunkt" style:list-style-name="LFO1" style:family="paragraph">
      <style:paragraph-properties fo:line-height="115%"/>
      <style:text-properties style:font-name="Times New Roman" style:font-name-complex="Times New Roman" style:font-size-complex="12pt"/>
    </style:style>
    <style:style style:name="P79" style:parent-style-name="ZARTzm.art.artykułempunktem" style:family="paragraph">
      <style:paragraph-properties fo:line-height="115%"/>
      <style:text-properties style:font-name="Times New Roman" style:font-name-complex="Times New Roman" style:font-size-complex="12pt"/>
    </style:style>
    <style:style style:name="P80" style:parent-style-name="ZUSTzm.ust.artykułempunktem" style:family="paragraph">
      <style:paragraph-properties fo:line-height="115%"/>
      <style:text-properties style:font-name="Times New Roman" style:font-name-complex="Times New Roman" style:font-size-complex="12pt"/>
    </style:style>
    <style:style style:name="P81" style:parent-style-name="ZUSTzm.ust.artykułempunktem" style:family="paragraph">
      <style:paragraph-properties fo:line-height="115%"/>
      <style:text-properties style:font-name="Times New Roman" style:font-name-complex="Times New Roman" style:font-size-complex="12pt"/>
    </style:style>
    <style:style style:name="P82" style:parent-style-name="ZUSTzm.ust.artykułempunktem" style:family="paragraph">
      <style:paragraph-properties fo:line-height="115%"/>
      <style:text-properties style:font-name="Times New Roman" style:font-name-complex="Times New Roman" style:font-size-complex="12pt"/>
    </style:style>
    <style:style style:name="P83" style:parent-style-name="ZARTzm.art.artykułempunktem" style:family="paragraph">
      <style:paragraph-properties fo:line-height="115%"/>
      <style:text-properties style:font-name="Times New Roman" style:font-name-complex="Times New Roman" style:font-size-complex="12pt"/>
    </style:style>
    <style:style style:name="P84" style:parent-style-name="ZUSTzm.ust.artykułempunktem" style:family="paragraph">
      <style:paragraph-properties fo:line-height="115%"/>
      <style:text-properties style:font-name="Times New Roman" style:font-name-complex="Times New Roman" style:font-size-complex="12pt"/>
    </style:style>
    <style:style style:name="P85" style:parent-style-name="ZUSTzm.ust.artykułempunktem" style:family="paragraph">
      <style:paragraph-properties fo:line-height="115%"/>
      <style:text-properties style:font-name="Times New Roman" style:font-name-complex="Times New Roman" style:font-size-complex="12pt"/>
    </style:style>
    <style:style style:name="P86" style:parent-style-name="ZUSTzm.ust.artykułempunktem" style:family="paragraph">
      <style:paragraph-properties fo:line-height="115%"/>
      <style:text-properties style:font-name="Times New Roman" style:font-name-complex="Times New Roman" style:font-size-complex="12pt"/>
    </style:style>
    <style:style style:name="P87" style:parent-style-name="Normalny" style:family="paragraph">
      <style:paragraph-properties fo:text-align="justify"/>
      <style:text-properties style:font-name="Times New Roman" fo:font-size="12pt" style:font-size-asian="12pt" style:font-size-complex="12pt"/>
    </style:style>
    <style:style style:name="P88" style:parent-style-name="Normalny" style:family="paragraph">
      <style:paragraph-properties fo:text-align="justify"/>
      <style:text-properties style:font-name="Times New Roman" fo:font-size="12pt" style:font-size-asian="12pt" style:font-size-complex="12pt"/>
    </style:style>
    <style:style style:name="P89" style:parent-style-name="Normalny" style:family="paragraph">
      <style:paragraph-properties fo:text-align="justify"/>
      <style:text-properties style:font-name="Times New Roman" fo:font-size="12pt" style:font-size-asian="12pt" style:font-size-complex="12pt"/>
    </style:style>
    <style:style style:name="P90" style:parent-style-name="Normalny"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Normalny" style:family="paragraph">
      <style:paragraph-properties fo:text-align="justify"/>
      <style:text-properties style:font-name="Times New Roman" fo:font-size="12pt" style:font-size-asian="12pt" style:font-size-complex="12pt"/>
    </style:style>
    <style:style style:name="P92" style:parent-style-name="Normalny" style:family="paragraph">
      <style:paragraph-properties fo:text-align="justify"/>
      <style:text-properties style:font-name="Times New Roman" fo:font-size="12pt" style:font-size-asian="12pt" style:font-size-complex="12pt"/>
    </style:style>
    <style:style style:name="P93" style:parent-style-name="Normalny" style:family="paragraph">
      <style:paragraph-properties fo:text-align="justify"/>
      <style:text-properties style:font-name="Times New Roman" fo:font-size="12pt" style:font-size-asian="12pt" style:font-size-complex="12pt"/>
    </style:style>
    <style:style style:name="P94" style:parent-style-name="Normalny" style:family="paragraph">
      <style:paragraph-properties fo:text-align="justify"/>
      <style:text-properties style:font-name="Times New Roman" fo:font-size="12pt" style:font-size-asian="12pt" style:font-size-complex="12pt"/>
    </style:style>
    <style:style style:name="P95" style:parent-style-name="Normalny" style:family="paragraph">
      <style:paragraph-properties fo:text-align="justify"/>
      <style:text-properties style:font-name="Times New Roman" fo:font-size="12pt" style:font-size-asian="12pt" style:font-size-complex="12pt"/>
    </style:style>
    <style:style style:name="P96" style:parent-style-name="Normalny" style:family="paragraph">
      <style:paragraph-properties fo:text-align="justify"/>
      <style:text-properties style:font-name="Times New Roman" fo:font-size="12pt" style:font-size-asian="12pt" style:font-size-complex="12pt"/>
    </style:style>
    <style:style style:name="P97" style:parent-style-name="ZUSTzm.ust.artykułempunktem" style:family="paragraph">
      <style:paragraph-properties fo:line-height="115%" fo:margin-left="0in" fo:text-indent="0in">
        <style:tab-stops/>
      </style:paragraph-properties>
      <style:text-properties style:font-name="Times New Roman" style:font-name-complex="Times New Roman" style:font-size-complex="12pt"/>
    </style:style>
    <style:style style:name="P98" style:parent-style-name="ZUSTzm.ust.artykułempunktem" style:family="paragraph">
      <style:paragraph-properties fo:line-height="115%" fo:margin-left="0in" fo:text-indent="0in">
        <style:tab-stops/>
      </style:paragraph-properties>
    </style:style>
    <style:style style:name="T99" style:parent-style-name="Domyślnaczcionkaakapitu" style:family="text">
      <style:text-properties style:font-name="Times New Roman" style:font-name-complex="Times New Roman" style:font-size-complex="12pt"/>
    </style:style>
    <style:style style:name="T100" style:parent-style-name="Domyślnaczcionkaakapitu" style:family="text">
      <style:text-properties style:font-name="Times New Roman" style:font-name-complex="Times New Roman" style:font-size-complex="12pt"/>
    </style:style>
    <style:style style:name="T101" style:parent-style-name="highlight" style:family="text">
      <style:text-properties style:font-name="Times New Roman" style:font-name-complex="Times New Roman" style:font-size-complex="12pt"/>
    </style:style>
    <style:style style:name="P102" style:parent-style-name="ZUSTzm.ust.artykułempunktem" style:family="paragraph">
      <style:paragraph-properties fo:line-height="115%" fo:margin-left="0in" fo:text-indent="0in">
        <style:tab-stops/>
      </style:paragraph-properties>
      <style:text-properties style:font-name="Times New Roman" style:font-name-complex="Times New Roman" style:font-size-complex="12pt"/>
    </style:style>
    <style:style style:name="P103" style:parent-style-name="Normalny" style:family="paragraph">
      <style:paragraph-properties fo:text-align="justify"/>
      <style:text-properties style:font-name="Times New Roman" fo:font-size="12pt" style:font-size-asian="12pt" style:font-size-complex="12pt"/>
    </style:style>
    <style:style style:name="P10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05" style:parent-style-name="Normalny" style:family="paragraph">
      <style:paragraph-properties fo:text-align="justify"/>
      <style:text-properties style:font-name="Times New Roman" fo:font-size="12pt" style:font-size-asian="12pt" style:font-size-complex="12pt"/>
    </style:style>
    <style:style style:name="P106" style:parent-style-name="Normalny" style:family="paragraph">
      <style:paragraph-properties fo:text-align="justify"/>
    </style:style>
    <style:style style:name="T107" style:parent-style-name="Domyślnaczcionkaakapitu" style:family="text">
      <style:text-properties style:font-name="Times New Roman" style:font-name-asian="Times New Roman" fo:font-size="12pt" style:font-size-asian="12pt" style:font-size-complex="12pt"/>
    </style:style>
    <style:style style:name="T108" style:parent-style-name="Domyślnaczcionkaakapitu" style:family="text">
      <style:text-properties style:font-name="Times New Roman" style:font-name-asian="Times New Roman" fo:font-size="12pt" style:font-size-asian="12pt" style:font-size-complex="12pt"/>
    </style:style>
    <style:style style:name="T109" style:parent-style-name="Domyślnaczcionkaakapitu" style:family="text">
      <style:text-properties style:font-name="Times New Roman" style:font-name-asian="Times New Roman" fo:font-size="12pt" style:font-size-asian="12pt" style:font-size-complex="12pt"/>
    </style:style>
    <style:style style:name="P110" style:parent-style-name="Normalny"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Times New Roman" fo:font-size="12pt" style:font-size-asian="12pt" style:font-size-complex="12pt"/>
    </style:style>
    <style:style style:name="P111" style:parent-style-name="Normalny" style:family="paragraph">
      <style:paragraph-properties fo:text-align="justify"/>
      <style:text-properties style:font-name="Times New Roman" style:font-name-asian="Times New Roman" fo:font-size="12pt" style:font-size-asian="12pt" style:font-size-complex="12pt"/>
    </style:style>
    <style:style style:name="P112" style:parent-style-name="Normalny" style:family="paragraph">
      <style:paragraph-properties fo:text-align="justify"/>
      <style:text-properties style:font-name="Times New Roman" style:font-name-asian="Times New Roman" fo:font-size="12pt" style:font-size-asian="12pt" style:font-size-complex="12pt"/>
    </style:style>
    <style:style style:name="P113" style:parent-style-name="Normalny" style:family="paragraph">
      <style:paragraph-properties fo:text-align="justify" style:vertical-align="auto" fo:margin-bottom="0.0416in"/>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hyphenate="true"/>
    </style:style>
    <style:style style:name="P114" style:parent-style-name="Normalny" style:family="paragraph">
      <style:paragraph-properties fo:text-align="justify" style:vertical-align="auto" fo:margin-bottom="0.0416in"/>
      <style:text-properties style:font-name="Times New Roman" fo:font-weight="bold" style:font-weight-asian="bold" style:font-weight-complex="bold" fo:font-size="12pt" style:font-size-asian="12pt" style:font-size-complex="12pt" fo:hyphenate="true"/>
    </style:style>
    <style:style style:name="P115" style:parent-style-name="Normalny" style:family="paragraph">
      <style:paragraph-properties fo:text-align="justify" style:vertical-align="auto" fo:margin-bottom="0.0416in"/>
      <style:text-properties style:font-name="Times New Roman" fo:font-weight="bold" style:font-weight-asian="bold" style:font-weight-complex="bold" fo:font-size="12pt" style:font-size-asian="12pt" style:font-size-complex="12pt" fo:hyphenate="true"/>
    </style:style>
    <style:style style:name="P116" style:parent-style-name="Normalny" style:family="paragraph">
      <style:paragraph-properties fo:text-align="justify" style:vertical-align="auto" fo:margin-bottom="0.0416in"/>
      <style:text-properties fo:hyphenate="true"/>
    </style:style>
    <style:style style:name="T117" style:parent-style-name="Domyślnaczcionkaakapitu" style:family="text">
      <style:text-properties style:font-name="Times New Roman" style:font-weight-complex="bold" fo:font-size="12pt" style:font-size-asian="12pt" style:font-size-complex="12pt"/>
    </style:style>
    <style:style style:name="T118" style:parent-style-name="Domyślnaczcionkaakapitu" style:family="text">
      <style:text-properties style:font-name="Times New Roman" fo:font-size="12pt" style:font-size-asian="12pt" style:font-size-complex="12pt"/>
    </style:style>
    <style:style style:name="T119" style:parent-style-name="Domyślnaczcionkaakapitu" style:family="text">
      <style:text-properties style:font-name="Times New Roman" fo:font-weight="bold" style:font-weight-asian="bold" fo:font-size="12pt" style:font-size-asian="12pt" style:font-size-complex="12pt"/>
    </style:style>
    <style:style style:name="T120"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21"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22"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P123" style:parent-style-name="Normalny" style:family="paragraph">
      <style:paragraph-properties fo:text-align="justify" style:vertical-align="auto" fo:margin-bottom="0.0416in"/>
      <style:text-properties style:font-name="Times New Roman" style:font-name-asian="Times New Roman" fo:font-size="12pt" style:font-size-asian="12pt" style:font-size-complex="12pt" fo:hyphenate="true"/>
    </style:style>
    <style:style style:name="P124" style:parent-style-name="Normalny" style:family="paragraph">
      <style:paragraph-properties fo:text-align="justify" style:vertical-align="auto" fo:margin-bottom="0in"/>
      <style:text-properties fo:hyphenate="true"/>
    </style:style>
    <style:style style:name="T125" style:parent-style-name="Domyślnaczcionkaakapitu" style:family="text">
      <style:text-properties style:font-name="Times New Roman" style:font-name-asian="Times New Roman" fo:font-size="12pt" style:font-size-asian="12pt" style:font-size-complex="12pt"/>
    </style:style>
    <style:style style:name="T126"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27" style:parent-style-name="Domyślnaczcionkaakapitu" style:family="text">
      <style:text-properties style:font-name="Times New Roman" style:font-name-asian="Times New Roman" fo:font-size="12pt" style:font-size-asian="12pt" style:font-size-complex="12pt"/>
    </style:style>
    <style:style style:name="T128" style:parent-style-name="Domyślnaczcionkaakapitu" style:family="text">
      <style:text-properties style:font-name="Times New Roman" style:font-name-asian="Times New Roman" fo:font-size="12pt" style:font-size-asian="12pt" style:font-size-complex="12pt"/>
    </style:style>
    <style:style style:name="T129" style:parent-style-name="Domyślnaczcionkaakapitu" style:family="text">
      <style:text-properties style:font-name="Times New Roman" style:font-name-asian="Times New Roman" fo:font-size="12pt" style:font-size-asian="12pt" style:font-size-complex="12pt"/>
    </style:style>
    <style:style style:name="T130" style:parent-style-name="Domyślnaczcionkaakapitu" style:family="text">
      <style:text-properties style:font-name="Times New Roman" style:font-name-asian="Times New Roman" fo:font-size="12pt" style:font-size-asian="12pt" style:font-size-complex="12pt"/>
    </style:style>
    <style:style style:name="P131"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fo:hyphenate="true"/>
    </style:style>
    <style:style style:name="P132" style:parent-style-name="Normalny"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133" style:parent-style-name="Normalny" style:family="paragraph">
      <style:paragraph-properties fo:text-align="justify" style:vertical-align="auto" fo:margin-bottom="0in"/>
      <style:text-properties fo:hyphenate="true"/>
    </style:style>
    <style:style style:name="T134" style:parent-style-name="Domyślnaczcionkaakapitu" style:family="text">
      <style:text-properties style:font-name="Times New Roman" style:font-name-asian="Times New Roman" fo:font-size="12pt" style:font-size-asian="12pt" style:font-size-complex="12pt"/>
    </style:style>
    <style:style style:name="T135" style:parent-style-name="Domyślnaczcionkaakapitu" style:family="text">
      <style:text-properties style:font-name="Times New Roman" style:font-name-asian="Times New Roman" fo:font-size="12pt" style:font-size-asian="12pt" style:font-size-complex="12pt"/>
    </style:style>
    <style:style style:name="T136" style:parent-style-name="Domyślnaczcionkaakapitu" style:family="text">
      <style:text-properties style:font-name="Times New Roman" style:font-name-asian="Times New Roman" fo:font-size="12pt" style:font-size-asian="12pt" style:font-size-complex="12pt"/>
    </style:style>
    <style:style style:name="P137"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138" style:parent-style-name="Normalny" style:family="paragraph">
      <style:paragraph-properties fo:text-align="justify" style:vertical-align="auto" fo:margin-bottom="0.0416in"/>
      <style:text-properties style:font-name="Times New Roman" fo:font-size="12pt" style:font-size-asian="12pt" style:font-size-complex="12pt" fo:hyphenate="true"/>
    </style:style>
    <style:style style:name="P139" style:parent-style-name="Normalny" style:family="paragraph">
      <style:paragraph-properties fo:text-align="justify" style:vertical-align="auto" fo:margin-bottom="0.0416in"/>
      <style:text-properties fo:hyphenate="true"/>
    </style:style>
    <style:style style:name="T140" style:parent-style-name="Domyślnaczcionkaakapitu" style:family="text">
      <style:text-properties style:font-name="Times New Roman" fo:font-weight="bold" style:font-weight-asian="bold" fo:font-size="12pt" style:font-size-asian="12pt" style:font-size-complex="12pt"/>
    </style:style>
    <style:style style:name="T141" style:parent-style-name="Domyślnaczcionkaakapitu" style:family="text">
      <style:text-properties style:font-name="Times New Roman" fo:font-weight="bold" style:font-weight-asian="bold" fo:font-size="12pt" style:font-size-asian="12pt" style:font-size-complex="12pt"/>
    </style:style>
    <style:style style:name="T142" style:parent-style-name="Domyślnaczcionkaakapitu" style:family="text">
      <style:text-properties style:font-name="Times New Roman" fo:font-weight="bold" style:font-weight-asian="bold" fo:font-size="12pt" style:font-size-asian="12pt" style:font-size-complex="12pt"/>
    </style:style>
    <style:style style:name="P143" style:parent-style-name="Normalny" style:family="paragraph">
      <style:paragraph-properties fo:text-align="justify" style:vertical-align="auto" fo:margin-bottom="0.0416in"/>
      <style:text-properties style:font-name="Times New Roman" fo:font-size="12pt" style:font-size-asian="12pt" style:font-size-complex="12pt" fo:hyphenate="true"/>
    </style:style>
    <style:style style:name="P144" style:parent-style-name="Normalny" style:family="paragraph">
      <style:paragraph-properties fo:text-align="justify" style:vertical-align="auto" fo:margin-bottom="0.0416in"/>
      <style:text-properties fo:hyphenate="true"/>
    </style:style>
    <style:style style:name="T145" style:parent-style-name="Domyślnaczcionkaakapitu" style:family="text">
      <style:text-properties style:font-name="Times New Roman" fo:font-weight="bold" style:font-weight-asian="bold" fo:font-size="12pt" style:font-size-asian="12pt" style:font-size-complex="12pt"/>
    </style:style>
    <style:style style:name="P146" style:parent-style-name="Normalny" style:family="paragraph">
      <style:paragraph-properties fo:text-align="justify" style:vertical-align="auto" fo:margin-bottom="0.0416in"/>
      <style:text-properties style:font-name="Times New Roman" fo:font-size="12pt" style:font-size-asian="12pt" style:font-size-complex="12pt" fo:hyphenate="true"/>
    </style:style>
    <style:style style:name="P147" style:parent-style-name="Normalny" style:family="paragraph">
      <style:paragraph-properties fo:text-align="justify" style:vertical-align="auto" fo:margin-bottom="0.0416in"/>
      <style:text-properties fo:hyphenate="true"/>
    </style:style>
    <style:style style:name="T148" style:parent-style-name="Domyślnaczcionkaakapitu" style:family="text">
      <style:text-properties style:font-name="Times New Roman" fo:font-size="12pt" style:font-size-asian="12pt" style:font-size-complex="12pt"/>
    </style:style>
    <style:style style:name="T149" style:parent-style-name="Domyślnaczcionkaakapitu" style:family="text">
      <style:text-properties style:font-name="Times New Roman" fo:color="#000000" fo:font-size="12pt" style:font-size-asian="12pt" style:font-size-complex="12pt"/>
    </style:style>
    <style:style style:name="T150" style:parent-style-name="Domyślnaczcionkaakapitu" style:family="text">
      <style:text-properties style:font-name="Times New Roman" fo:color="#000000" fo:font-size="12pt" style:font-size-asian="12pt" style:font-size-complex="12pt"/>
    </style:style>
    <style:style style:name="T151" style:parent-style-name="Domyślnaczcionkaakapitu" style:family="text">
      <style:text-properties style:font-name="Times New Roman" fo:color="#000000" fo:font-size="12pt" style:font-size-asian="12pt" style:font-size-complex="12pt"/>
    </style:style>
    <style:style style:name="P152" style:parent-style-name="Normalny" style:family="paragraph">
      <style:paragraph-properties fo:text-align="center" style:vertical-align="auto" fo:margin-bottom="0in"/>
      <style:text-properties style:font-name="Times New Roman" fo:font-weight="bold" style:font-weight-asian="bold" fo:color="#000000" fo:font-size="12pt" style:font-size-asian="12pt" style:font-size-complex="12pt" style:language-asian="pl" style:country-asian="PL" fo:hyphenate="true"/>
    </style:style>
    <style:style style:name="P153" style:parent-style-name="Normalny" style:family="paragraph">
      <style:paragraph-properties fo:text-align="justify" style:vertical-align="auto" fo:margin-bottom="0.1111in"/>
      <style:text-properties fo:hyphenate="true"/>
    </style:style>
    <style:style style:name="T154" style:parent-style-name="Domyślnaczcionkaakapitu" style:family="text">
      <style:text-properties style:font-name="Times New Roman" fo:color="#000000" fo:font-size="12pt" style:font-size-asian="12pt" style:font-size-complex="12pt" style:language-asian="pl" style:country-asian="PL"/>
    </style:style>
    <style:style style:name="T155" style:parent-style-name="Domyślnaczcionkaakapitu" style:family="text">
      <style:text-properties style:font-name="Times New Roman" fo:color="#000000" fo:font-size="12pt" style:font-size-asian="12pt" style:font-size-complex="12pt" style:language-asian="pl" style:country-asian="PL"/>
    </style:style>
    <style:style style:name="T156" style:parent-style-name="Domyślnaczcionkaakapitu" style:family="text">
      <style:text-properties style:font-name="Times New Roman" fo:color="#000000" fo:font-size="12pt" style:font-size-asian="12pt" style:font-size-complex="12pt" style:language-asian="pl" style:country-asian="PL"/>
    </style:style>
    <style:style style:name="T157" style:parent-style-name="Domyślnaczcionkaakapitu" style:family="text">
      <style:text-properties style:font-name="Times New Roman" fo:color="#000000" fo:font-size="12pt" style:font-size-asian="12pt" style:font-size-complex="12pt" style:language-asian="pl" style:country-asian="PL"/>
    </style:style>
    <style:style style:name="T158" style:parent-style-name="Domyślnaczcionkaakapitu" style:family="text">
      <style:text-properties style:font-name="Times New Roman" fo:color="#000000" fo:font-size="12pt" style:font-size-asian="12pt" style:font-size-complex="12pt" style:language-asian="pl" style:country-asian="PL"/>
    </style:style>
    <style:style style:name="P159" style:parent-style-name="Normalny" style:family="paragraph">
      <style:paragraph-properties fo:text-align="justify" style:vertical-align="auto" fo:margin-bottom="0.1111in"/>
      <style:text-properties fo:hyphenate="true"/>
    </style:style>
    <style:style style:name="T16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63" style:parent-style-name="Normalny" style:family="paragraph">
      <style:paragraph-properties fo:text-align="justify" style:vertical-align="auto" fo:margin-bottom="0.1111in"/>
      <style:text-properties fo:hyphenate="true"/>
    </style:style>
    <style:style style:name="T16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5" style:parent-style-name="Domyślnaczcionkaakapitu" style:family="text">
      <style:text-properties style:font-name="Times New Roman" fo:color="#000000" fo:font-size="12pt" style:font-size-asian="12pt" style:font-size-complex="12pt" style:language-asian="pl" style:country-asian="PL"/>
    </style:style>
    <style:style style:name="T166" style:parent-style-name="Domyślnaczcionkaakapitu" style:family="text">
      <style:text-properties style:font-name="Times New Roman" fo:color="#000000" fo:font-size="12pt" style:font-size-asian="12pt" style:font-size-complex="12pt" style:language-asian="pl" style:country-asian="PL"/>
    </style:style>
    <style:style style:name="T167" style:parent-style-name="Domyślnaczcionkaakapitu" style:family="text">
      <style:text-properties style:font-name="Times New Roman" fo:color="#000000"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71" style:parent-style-name="Normalny" style:family="paragraph">
      <style:paragraph-properties fo:text-align="justify" style:vertical-align="auto" fo:margin-bottom="0.1111in"/>
      <style:text-properties fo:hyphenate="true"/>
    </style:style>
    <style:style style:name="T17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73" style:parent-style-name="Domyślnaczcionkaakapitu" style:family="text">
      <style:text-properties style:font-name="Times New Roman" fo:color="#000000" fo:font-size="12pt" style:font-size-asian="12pt" style:font-size-complex="12pt" style:language-asian="pl" style:country-asian="PL"/>
    </style:style>
    <style:style style:name="T174" style:parent-style-name="Domyślnaczcionkaakapitu" style:family="text">
      <style:text-properties style:font-name="Times New Roman" fo:color="#000000" fo:font-size="12pt" style:font-size-asian="12pt" style:font-size-complex="12pt" style:language-asian="pl" style:country-asian="PL"/>
    </style:style>
    <style:style style:name="T175" style:parent-style-name="Domyślnaczcionkaakapitu" style:family="text">
      <style:text-properties style:font-name="Times New Roman" fo:color="#000000" fo:font-size="12pt" style:font-size-asian="12pt" style:font-size-complex="12pt" style:language-asian="pl" style:country-asian="PL"/>
    </style:style>
    <style:style style:name="T176" style:parent-style-name="Domyślnaczcionkaakapitu" style:family="text">
      <style:text-properties style:font-name="Times New Roman" fo:color="#000000" fo:font-size="12pt" style:font-size-asian="12pt" style:font-size-complex="12pt" style:language-asian="pl" style:country-asian="PL"/>
    </style:style>
    <style:style style:name="T177" style:parent-style-name="Domyślnaczcionkaakapitu" style:family="text">
      <style:text-properties style:font-name="Times New Roman" fo:color="#000000" fo:font-size="12pt" style:font-size-asian="12pt" style:font-size-complex="12pt" style:language-asian="pl" style:country-asian="PL"/>
    </style:style>
    <style:style style:name="T178" style:parent-style-name="Domyślnaczcionkaakapitu" style:family="text">
      <style:text-properties style:font-name="Times New Roman" fo:color="#000000" fo:font-size="12pt" style:font-size-asian="12pt" style:font-size-complex="12pt" style:language-asian="pl" style:country-asian="PL"/>
    </style:style>
    <style:style style:name="T179" style:parent-style-name="Domyślnaczcionkaakapitu" style:family="text">
      <style:text-properties style:font-name="Times New Roman" fo:color="#000000"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1" style:parent-style-name="Domyślnaczcionkaakapitu" style:family="text">
      <style:text-properties style:font-name="Times New Roman" fo:color="#000000"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3" style:parent-style-name="Domyślnaczcionkaakapitu" style:family="text">
      <style:text-properties style:font-name="Times New Roman" fo:color="#000000" fo:font-size="12pt" style:font-size-asian="12pt" style:font-size-complex="12pt" style:language-asian="pl" style:country-asian="PL"/>
    </style:style>
    <style:style style:name="P184" style:parent-style-name="Normalny" style:family="paragraph">
      <style:paragraph-properties fo:text-align="justify" style:vertical-align="auto"/>
      <style:text-properties fo:hyphenate="true"/>
    </style:style>
    <style:style style:name="T185" style:parent-style-name="Domyślnaczcionkaakapitu" style:family="text">
      <style:text-properties style:font-name="Times New Roman" fo:color="#000000" fo:font-size="12pt" style:font-size-asian="12pt" style:font-size-complex="12pt"/>
    </style:style>
    <style:style style:name="T186" style:parent-style-name="Domyślnaczcionkaakapitu" style:family="text">
      <style:text-properties style:font-name="Times New Roman" style:font-name-asian="Times New Roman" fo:color="#000000" fo:font-size="12pt" style:font-size-asian="12pt" style:font-size-complex="12pt"/>
    </style:style>
    <style:style style:name="T187" style:parent-style-name="Domyślnaczcionkaakapitu" style:family="text">
      <style:text-properties style:font-name="Times New Roman" style:font-name-asian="Times New Roman" fo:color="#000000" fo:font-size="12pt" style:font-size-asian="12pt" style:font-size-complex="12pt"/>
    </style:style>
    <style:style style:name="T188" style:parent-style-name="Domyślnaczcionkaakapitu" style:family="text">
      <style:text-properties style:font-name="Times New Roman" style:font-name-asian="Times New Roman" fo:color="#000000" fo:font-size="12pt" style:font-size-asian="12pt" style:font-size-complex="12pt"/>
    </style:style>
    <style:style style:name="T189" style:parent-style-name="Domyślnaczcionkaakapitu" style:family="text">
      <style:text-properties style:font-name="Times New Roman" fo:color="#000000" fo:font-size="12pt" style:font-size-asian="12pt" style:font-size-complex="12pt"/>
    </style:style>
    <style:style style:name="T190" style:parent-style-name="Domyślnaczcionkaakapitu" style:family="text">
      <style:text-properties style:font-name="Times New Roman" style:font-name-asian="Times New Roman" fo:color="#000000" fo:font-size="12pt" style:font-size-asian="12pt" style:font-size-complex="12pt"/>
    </style:style>
    <style:style style:name="T191" style:parent-style-name="Domyślnaczcionkaakapitu" style:family="text">
      <style:text-properties style:font-name="Times New Roman" fo:color="#000000" fo:font-size="12pt" style:font-size-asian="12pt" style:font-size-complex="12pt"/>
    </style:style>
    <style:style style:name="T192" style:parent-style-name="Domyślnaczcionkaakapitu" style:family="text">
      <style:text-properties style:font-name="Times New Roman" style:font-name-asian="Times New Roman" fo:color="#000000" fo:font-size="12pt" style:font-size-asian="12pt" style:font-size-complex="12pt"/>
    </style:style>
    <style:style style:name="T193" style:parent-style-name="Domyślnaczcionkaakapitu" style:family="text">
      <style:text-properties style:font-name="Times New Roman" fo:color="#000000" fo:font-size="12pt" style:font-size-asian="12pt" style:font-size-complex="12pt"/>
    </style:style>
    <style:style style:name="P194" style:parent-style-name="Normalny" style:family="paragraph">
      <style:paragraph-properties fo:text-align="justify" style:vertical-align="auto"/>
      <style:text-properties style:font-name="Times New Roman" fo:color="#000000" fo:font-size="12pt" style:font-size-asian="12pt" style:font-size-complex="12pt" fo:hyphenate="true"/>
    </style:style>
    <style:style style:name="P195" style:parent-style-name="Normalny" style:family="paragraph">
      <style:paragraph-properties fo:text-align="justify" style:vertical-align="auto" fo:margin-bottom="0in"/>
      <style:text-properties style:font-name="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196" style:parent-style-name="Normalny" style:family="paragraph">
      <style:paragraph-properties fo:text-align="justify"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197" style:parent-style-name="Normalny" style:family="paragraph">
      <style:paragraph-properties style:text-autospace="none" fo:text-align="justify" style:vertical-align="auto" fo:margin-bottom="0in"/>
      <style:text-properties fo:hyphenate="true"/>
    </style:style>
    <style:style style:name="T198" style:parent-style-name="Domyślnaczcionkaakapitu" style:family="text">
      <style:text-properties style:font-name="Times New Roman" fo:font-weight="bold" style:font-weight-asian="bold" fo:font-size="12pt" style:font-size-asian="12pt" style:font-size-complex="12pt"/>
    </style:style>
    <style:style style:name="T199" style:parent-style-name="Domyślnaczcionkaakapitu" style:family="text">
      <style:text-properties style:font-name="Times New Roman" fo:font-size="12pt" style:font-size-asian="12pt" style:font-size-complex="12pt"/>
    </style:style>
    <style:style style:name="T200" style:parent-style-name="Domyślnaczcionkaakapitu" style:family="text">
      <style:text-properties style:font-name="Times New Roman" fo:font-size="12pt" style:font-size-asian="12pt" style:font-size-complex="12pt"/>
    </style:style>
    <style:style style:name="T201" style:parent-style-name="Domyślnaczcionkaakapitu" style:family="text">
      <style:text-properties style:font-name="Times New Roman" fo:font-size="12pt" style:font-size-asian="12pt" style:font-size-complex="12pt"/>
    </style:style>
    <style:style style:name="T202" style:parent-style-name="Domyślnaczcionkaakapitu" style:family="text">
      <style:text-properties style:font-name="Times New Roman" fo:font-size="12pt" style:font-size-asian="12pt" style:font-size-complex="12pt"/>
    </style:style>
    <style:style style:name="P203" style:parent-style-name="Normalny" style:family="paragraph">
      <style:paragraph-properties style:text-autospace="none" fo:text-align="justify" style:vertical-align="auto" fo:margin-bottom="0in"/>
      <style:text-properties fo:hyphenate="true"/>
    </style:style>
    <style:style style:name="T204" style:parent-style-name="Domyślnaczcionkaakapitu" style:family="text">
      <style:text-properties style:font-name="Times New Roman" fo:font-size="12pt" style:font-size-asian="12pt" style:font-size-complex="12pt"/>
    </style:style>
    <style:style style:name="T205" style:parent-style-name="Domyślnaczcionkaakapitu" style:family="text">
      <style:text-properties style:font-name="Times New Roman" fo:font-size="12pt" style:font-size-asian="12pt" style:font-size-complex="12pt"/>
    </style:style>
    <style:style style:name="T206" style:parent-style-name="Domyślnaczcionkaakapitu" style:family="text">
      <style:text-properties style:font-name="Times New Roman" fo:font-size="12pt" style:font-size-asian="12pt" style:font-size-complex="12pt"/>
    </style:style>
    <style:style style:name="T207" style:parent-style-name="Domyślnaczcionkaakapitu" style:family="text">
      <style:text-properties style:font-name="Times New Roman" fo:font-size="12pt" style:font-size-asian="12pt" style:font-size-complex="12pt"/>
    </style:style>
    <style:style style:name="T208" style:parent-style-name="Domyślnaczcionkaakapitu" style:family="text">
      <style:text-properties style:font-name="Times New Roman" fo:font-size="12pt" style:font-size-asian="12pt" style:font-size-complex="12pt"/>
    </style:style>
    <style:style style:name="T209" style:parent-style-name="Domyślnaczcionkaakapitu" style:family="text">
      <style:text-properties style:font-name="Times New Roman" fo:font-size="12pt" style:font-size-asian="12pt" style:font-size-complex="12pt"/>
    </style:style>
    <style:style style:name="T210" style:parent-style-name="Domyślnaczcionkaakapitu" style:family="text">
      <style:text-properties style:font-name="Times New Roman" fo:font-size="12pt" style:font-size-asian="12pt" style:font-size-complex="12pt"/>
    </style:style>
    <style:style style:name="P211" style:parent-style-name="Normalny" style:family="paragraph">
      <style:paragraph-properties fo:text-align="justify" style:vertical-align="auto" fo:margin-bottom="0in" fo:text-indent="0.4916in"/>
      <style:text-properties fo:hyphenate="true"/>
    </style:style>
    <style:style style:name="T212" style:parent-style-name="Domyślnaczcionkaakapitu" style:family="text">
      <style:text-properties style:font-name="Times New Roman" fo:font-size="12pt" style:font-size-asian="12pt" style:font-size-complex="12pt"/>
    </style:style>
    <style:style style:name="T213" style:parent-style-name="Domyślnaczcionkaakapitu" style:family="text">
      <style:text-properties style:font-name="Times New Roman" fo:font-size="12pt" style:font-size-asian="12pt" style:font-size-complex="12pt"/>
    </style:style>
    <style:style style:name="T214" style:parent-style-name="Domyślnaczcionkaakapitu" style:family="text">
      <style:text-properties style:font-name="Times New Roman" fo:font-size="12pt" style:font-size-asian="12pt" style:font-size-complex="12pt"/>
    </style:style>
    <style:style style:name="T215" style:parent-style-name="Domyślnaczcionkaakapitu" style:family="text">
      <style:text-properties style:font-name="Times New Roman" fo:font-size="12pt" style:font-size-asian="12pt" style:font-size-complex="12pt"/>
    </style:style>
    <style:style style:name="T216" style:parent-style-name="Domyślnaczcionkaakapitu" style:family="text">
      <style:text-properties style:font-name="Times New Roman" fo:font-size="12pt" style:font-size-asian="12pt" style:font-size-complex="12pt"/>
    </style:style>
    <style:style style:name="P217" style:parent-style-name="Normalny" style:family="paragraph">
      <style:paragraph-properties fo:text-align="justify" style:vertical-align="auto" fo:margin-bottom="0in" fo:text-indent="0.4916in"/>
      <style:text-properties fo:hyphenate="true"/>
    </style:style>
    <style:style style:name="T218"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19" style:parent-style-name="Domyślnaczcionkaakapitu" style:family="text">
      <style:text-properties style:font-name="Times New Roman" fo:font-size="12pt" style:font-size-asian="12pt" style:font-size-complex="12pt" style:language-asian="pl" style:country-asian="PL"/>
    </style:style>
    <style:style style:name="T220" style:parent-style-name="Domyślnaczcionkaakapitu" style:family="text">
      <style:text-properties style:font-name="Times New Roman" fo:font-size="12pt" style:font-size-asian="12pt" style:font-size-complex="12pt"/>
    </style:style>
    <style:style style:name="T221" style:parent-style-name="Domyślnaczcionkaakapitu" style:family="text">
      <style:text-properties style:font-name="Times New Roman" fo:font-size="12pt" style:font-size-asian="12pt" style:font-size-complex="12pt"/>
    </style:style>
    <style:style style:name="T222" style:parent-style-name="Domyślnaczcionkaakapitu" style:family="text">
      <style:text-properties style:font-name="Times New Roman" fo:font-size="12pt" style:font-size-asian="12pt" style:font-size-complex="12pt"/>
    </style:style>
    <style:style style:name="P223" style:parent-style-name="Normalny" style:family="paragraph">
      <style:paragraph-properties fo:text-align="justify" style:vertical-align="auto" fo:margin-bottom="0in"/>
      <style:text-properties fo:hyphenate="true"/>
    </style:style>
    <style:style style:name="T224" style:parent-style-name="Domyślnaczcionkaakapitu" style:family="text">
      <style:text-properties style:font-name="Times New Roman" fo:font-size="12pt" style:font-size-asian="12pt" style:font-size-complex="12pt"/>
    </style:style>
    <style:style style:name="T225" style:parent-style-name="Domyślnaczcionkaakapitu" style:family="text">
      <style:text-properties style:font-name="Times New Roman" fo:font-size="12pt" style:font-size-asian="12pt" style:font-size-complex="12pt" style:language-asian="pl" style:country-asian="PL"/>
    </style:style>
    <style:style style:name="T226" style:parent-style-name="Domyślnaczcionkaakapitu" style:family="text">
      <style:text-properties style:font-name="Times New Roman" fo:font-size="12pt" style:font-size-asian="12pt" style:font-size-complex="12pt"/>
    </style:style>
    <style:style style:name="P227" style:parent-style-name="Normalny" style:family="paragraph">
      <style:paragraph-properties fo:text-align="justify" style:vertical-align="auto" fo:margin-bottom="0in"/>
      <style:text-properties style:font-name="Times New Roman" fo:font-weight="bold" style:font-weight-asian="bold" fo:color="#000000" fo:font-size="12pt" style:font-size-asian="12pt" style:font-size-complex="12pt" fo:hyphenate="true"/>
    </style:style>
    <style:style style:name="P228" style:parent-style-name="Normalny" style:family="paragraph">
      <style:paragraph-properties fo:text-align="justify" style:vertical-align="auto" fo:margin-bottom="0in"/>
      <style:text-properties fo:hyphenate="true"/>
    </style:style>
    <style:style style:name="T229"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230" style:parent-style-name="Normalny" style:family="paragraph">
      <style:paragraph-properties fo:text-align="justify" style:vertical-align="auto" fo:margin-bottom="0in"/>
      <style:text-properties fo:hyphenate="true"/>
    </style:style>
    <style:style style:name="T231"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32"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33"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34" style:parent-style-name="Domyślnaczcionkaakapitu" style:family="text">
      <style:text-properties style:font-name="Times New Roman" fo:color="#000000" fo:font-size="12pt" style:font-size-asian="12pt" style:font-size-complex="12pt"/>
    </style:style>
    <style:style style:name="T235" style:parent-style-name="Domyślnaczcionkaakapitu" style:family="text">
      <style:text-properties style:font-name="Times New Roman" fo:font-size="12pt" style:font-size-asian="12pt" style:font-size-complex="12pt"/>
    </style:style>
    <style:style style:name="T236" style:parent-style-name="Domyślnaczcionkaakapitu" style:family="text">
      <style:text-properties style:font-name="Times New Roman" fo:color="#000000" fo:font-size="12pt" style:font-size-asian="12pt" style:font-size-complex="12pt"/>
    </style:style>
    <style:style style:name="T237"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38" style:parent-style-name="Domyślnaczcionkaakapitu" style:family="text">
      <style:text-properties style:font-name="Times New Roman" fo:color="#000000" fo:font-size="12pt" style:font-size-asian="12pt" style:font-size-complex="12pt"/>
    </style:style>
    <style:style style:name="T239" style:parent-style-name="Domyślnaczcionkaakapitu" style:family="text">
      <style:text-properties style:font-name="Times New Roman" fo:color="#000000" fo:font-size="12pt" style:font-size-asian="12pt" style:font-size-complex="12pt"/>
    </style:style>
    <style:style style:name="T240" style:parent-style-name="Domyślnaczcionkaakapitu" style:family="text">
      <style:text-properties style:font-name="Times New Roman" fo:color="#000000" fo:font-size="12pt" style:font-size-asian="12pt" style:font-size-complex="12pt"/>
    </style:style>
    <style:style style:name="P241" style:parent-style-name="Normalny" style:family="paragraph">
      <style:paragraph-properties fo:text-align="justify" style:vertical-align="auto" fo:margin-bottom="0in">
        <style:tab-stops>
          <style:tab-stop style:type="left" style:position="0.4923in"/>
          <style:tab-stop style:type="left" style:position="2.2645in"/>
        </style:tab-stops>
      </style:paragraph-properties>
      <style:text-properties style:font-name="Times New Roman" fo:color="#000000" fo:font-size="12pt" style:font-size-asian="12pt" style:font-size-complex="12pt" fo:hyphenate="true"/>
    </style:style>
    <style:style style:name="P242" style:parent-style-name="Normalny" style:family="paragraph">
      <style:paragraph-properties fo:text-align="justify" style:vertical-align="auto" fo:margin-bottom="0.0833in">
        <style:tab-stops>
          <style:tab-stop style:type="left" style:position="0.4923in"/>
          <style:tab-stop style:type="left" style:position="2.2645in"/>
        </style:tab-stops>
      </style:paragraph-properties>
      <style:text-properties fo:hyphenate="true"/>
    </style:style>
    <style:style style:name="T243"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44"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45"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46"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49" style:parent-style-name="Normalny" style:family="paragraph">
      <style:paragraph-properties fo:text-align="justify" style:vertical-align="auto" fo:margin-top="0.0833in" fo:margin-bottom="0in" fo:margin-right="-0.075in"/>
      <style:text-properties fo:hyphenate="true"/>
    </style:style>
    <style:style style:name="T250" style:parent-style-name="Domyślnaczcionkaakapitu" style:family="text">
      <style:text-properties style:font-name="Times New Roman" fo:color="#000000" fo:font-size="12pt" style:font-size-asian="12pt" style:font-size-complex="12pt" style:language-asian="pl" style:country-asian="PL"/>
    </style:style>
    <style:style style:name="T251" style:parent-style-name="Domyślnaczcionkaakapitu" style:family="text">
      <style:text-properties style:font-name="Times New Roman" fo:color="#000000" fo:font-size="12pt" style:font-size-asian="12pt" style:font-size-complex="12pt" style:language-asian="pl" style:country-asian="PL"/>
    </style:style>
    <style:style style:name="T252" style:parent-style-name="Domyślnaczcionkaakapitu" style:family="text">
      <style:text-properties style:font-name="Times New Roman" fo:color="#000000" fo:font-size="12pt" style:font-size-asian="12pt" style:font-size-complex="12pt" style:language-asian="pl" style:country-asian="PL"/>
    </style:style>
    <style:style style:name="T253" style:parent-style-name="Domyślnaczcionkaakapitu" style:family="text">
      <style:text-properties style:font-name="Times New Roman" fo:color="#000000" fo:font-size="12pt" style:font-size-asian="12pt" style:font-size-complex="12pt" style:language-asian="pl" style:country-asian="PL"/>
    </style:style>
    <style:style style:name="T254" style:parent-style-name="Domyślnaczcionkaakapitu" style:family="text">
      <style:text-properties style:font-name="Times New Roman" fo:color="#000000" fo:font-size="12pt" style:font-size-asian="12pt" style:font-size-complex="12pt" style:language-asian="pl" style:country-asian="PL"/>
    </style:style>
    <style:style style:name="T255" style:parent-style-name="Domyślnaczcionkaakapitu" style:family="text">
      <style:text-properties style:font-name="Times New Roman" fo:color="#000000" fo:font-size="12pt" style:font-size-asian="12pt" style:font-size-complex="12pt" style:language-asian="pl" style:country-asian="PL"/>
    </style:style>
    <style:style style:name="T256" style:parent-style-name="Domyślnaczcionkaakapitu" style:family="text">
      <style:text-properties style:font-name="Times New Roman" fo:color="#000000" fo:font-size="12pt" style:font-size-asian="12pt" style:font-size-complex="12pt" style:language-asian="pl" style:country-asian="PL"/>
    </style:style>
    <style:style style:name="T257" style:parent-style-name="Domyślnaczcionkaakapitu" style:family="text">
      <style:text-properties style:font-name="Times New Roman" fo:color="#000000" fo:font-size="12pt" style:font-size-asian="12pt" style:font-size-complex="12pt" style:language-asian="pl" style:country-asian="PL"/>
    </style:style>
    <style:style style:name="T258" style:parent-style-name="Domyślnaczcionkaakapitu" style:family="text">
      <style:text-properties style:font-name="Times New Roman" fo:color="#000000" fo:font-size="12pt" style:font-size-asian="12pt" style:font-size-complex="12pt" style:language-asian="pl" style:country-asian="PL"/>
    </style:style>
    <style:style style:name="T259" style:parent-style-name="Domyślnaczcionkaakapitu" style:family="text">
      <style:text-properties style:font-name="Times New Roman" fo:color="#000000" fo:font-size="12pt" style:font-size-asian="12pt" style:font-size-complex="12pt" style:language-asian="pl" style:country-asian="PL"/>
    </style:style>
    <style:style style:name="T260" style:parent-style-name="Domyślnaczcionkaakapitu" style:family="text">
      <style:text-properties style:font-name="Times New Roman" fo:color="#000000" fo:font-size="12pt" style:font-size-asian="12pt" style:font-size-complex="12pt" style:language-asian="pl" style:country-asian="PL"/>
    </style:style>
    <style:style style:name="P261" style:parent-style-name="Normalny" style:family="paragraph">
      <style:paragraph-properties fo:text-align="justify" style:vertical-align="auto" fo:margin-bottom="0.0833in">
        <style:tab-stops>
          <style:tab-stop style:type="left" style:position="0.4923in"/>
          <style:tab-stop style:type="left" style:position="2.2645in"/>
        </style:tab-stops>
      </style:paragraph-properties>
      <style:text-properties fo:hyphenate="true"/>
    </style:style>
    <style:style style:name="T262"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63"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64"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65"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66"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P267" style:parent-style-name="Normalny" style:family="paragraph">
      <style:paragraph-properties fo:text-align="justify" style:vertical-align="auto" fo:margin-bottom="0in">
        <style:tab-stops>
          <style:tab-stop style:type="left" style:position="0.4923in"/>
          <style:tab-stop style:type="left" style:position="2.2645in"/>
        </style:tab-stops>
      </style:paragraph-properties>
      <style:text-properties style:font-name="Times New Roman" style:font-style-complex="italic" fo:color="#000000" fo:font-size="12pt" style:font-size-asian="12pt" style:font-size-complex="12pt" style:language-asian="pl" style:country-asian="PL" fo:hyphenate="true"/>
    </style:style>
    <style:style style:name="P268" style:parent-style-name="Normalny" style:list-style-name="LFO2" style:family="paragraph">
      <style:paragraph-properties fo:text-align="justify" style:vertical-align="auto" fo:margin-bottom="0in">
        <style:tab-stops>
          <style:tab-stop style:type="left" style:position="-0.0076in"/>
          <style:tab-stop style:type="left" style:position="1.7645in"/>
        </style:tab-stops>
      </style:paragraph-properties>
      <style:text-properties style:font-name="Times New Roman" style:font-style-complex="italic" fo:color="#000000" fo:font-size="12pt" style:font-size-asian="12pt" style:font-size-complex="12pt" style:language-asian="pl" style:country-asian="PL" fo:hyphenate="true"/>
    </style:style>
    <style:style style:name="P269" style:parent-style-name="Normalny" style:list-style-name="LFO3" style:family="paragraph">
      <style:paragraph-properties fo:text-align="justify" style:vertical-align="auto" fo:margin-bottom="0in" fo:text-indent="-0.2041in">
        <style:tab-stops>
          <style:tab-stop style:type="left" style:position="-0.0076in"/>
          <style:tab-stop style:type="left" style:position="1.7645in"/>
        </style:tab-stops>
      </style:paragraph-properties>
      <style:text-properties style:font-name="Times New Roman" style:font-style-complex="italic" fo:color="#000000" fo:font-size="12pt" style:font-size-asian="12pt" style:font-size-complex="12pt" style:language-asian="pl" style:country-asian="PL" fo:hyphenate="true"/>
    </style:style>
    <style:style style:name="P270" style:parent-style-name="Normalny" style:list-style-name="LFO3" style:family="paragraph">
      <style:paragraph-properties fo:text-align="justify" style:vertical-align="auto" fo:margin-bottom="0in" fo:text-indent="-0.2041in">
        <style:tab-stops>
          <style:tab-stop style:type="left" style:position="-0.0076in"/>
          <style:tab-stop style:type="left" style:position="1.7645in"/>
        </style:tab-stops>
      </style:paragraph-properties>
      <style:text-properties style:font-name="Times New Roman" style:font-style-complex="italic" fo:color="#000000" fo:font-size="12pt" style:font-size-asian="12pt" style:font-size-complex="12pt" style:language-asian="pl" style:country-asian="PL" fo:hyphenate="true"/>
    </style:style>
    <style:style style:name="P271" style:parent-style-name="Normalny" style:list-style-name="LFO3" style:family="paragraph">
      <style:paragraph-properties fo:text-align="justify" style:vertical-align="auto" fo:margin-bottom="0in" fo:text-indent="-0.2041in">
        <style:tab-stops>
          <style:tab-stop style:type="left" style:position="-0.0076in"/>
          <style:tab-stop style:type="left" style:position="1.7645in"/>
        </style:tab-stops>
      </style:paragraph-properties>
      <style:text-properties fo:hyphenate="true"/>
    </style:style>
    <style:style style:name="T272"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73"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74"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75"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P276" style:parent-style-name="Normalny" style:list-style-name="LFO2" style:family="paragraph">
      <style:paragraph-properties fo:text-align="justify" style:vertical-align="auto" fo:margin-bottom="0in">
        <style:tab-stops>
          <style:tab-stop style:type="left" style:position="-0.0076in"/>
          <style:tab-stop style:type="left" style:position="1.7645in"/>
        </style:tab-stops>
      </style:paragraph-properties>
      <style:text-properties style:font-name="Times New Roman" style:font-style-complex="italic" fo:color="#000000" fo:font-size="12pt" style:font-size-asian="12pt" style:font-size-complex="12pt" style:language-asian="pl" style:country-asian="PL" fo:hyphenate="true"/>
    </style:style>
    <style:style style:name="P277" style:parent-style-name="Normalny" style:list-style-name="LFO4" style:family="paragraph">
      <style:paragraph-properties fo:text-align="justify" style:vertical-align="auto" fo:margin-bottom="0in" fo:text-indent="-0.2041in">
        <style:tab-stops>
          <style:tab-stop style:type="left" style:position="-0.0076in"/>
          <style:tab-stop style:type="left" style:position="1.7645in"/>
        </style:tab-stops>
      </style:paragraph-properties>
      <style:text-properties fo:hyphenate="true"/>
    </style:style>
    <style:style style:name="T278"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79"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80"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P281" style:parent-style-name="Normalny" style:list-style-name="LFO4" style:family="paragraph">
      <style:paragraph-properties fo:text-align="justify" style:vertical-align="auto" fo:margin-bottom="0in" fo:text-indent="-0.2041in">
        <style:tab-stops>
          <style:tab-stop style:type="left" style:position="-0.0076in"/>
          <style:tab-stop style:type="left" style:position="1.7645in"/>
        </style:tab-stops>
      </style:paragraph-properties>
      <style:text-properties style:font-name="Times New Roman" style:font-style-complex="italic" fo:color="#000000" fo:font-size="12pt" style:font-size-asian="12pt" style:font-size-complex="12pt" style:language-asian="pl" style:country-asian="PL" fo:hyphenate="true"/>
    </style:style>
    <style:style style:name="P282" style:parent-style-name="Normalny" style:list-style-name="LFO2" style:family="paragraph">
      <style:paragraph-properties fo:text-align="justify" style:vertical-align="auto" fo:margin-bottom="0in">
        <style:tab-stops>
          <style:tab-stop style:type="left" style:position="-0.0076in"/>
          <style:tab-stop style:type="left" style:position="1.7645in"/>
        </style:tab-stops>
      </style:paragraph-properties>
      <style:text-properties style:font-name="Times New Roman" style:font-style-complex="italic" fo:color="#000000" fo:font-size="12pt" style:font-size-asian="12pt" style:font-size-complex="12pt" style:language-asian="pl" style:country-asian="PL" fo:hyphenate="true"/>
    </style:style>
    <style:style style:name="P283" style:parent-style-name="Normalny" style:list-style-name="LFO2" style:family="paragraph">
      <style:paragraph-properties fo:text-align="justify" style:vertical-align="auto" fo:margin-bottom="0in">
        <style:tab-stops>
          <style:tab-stop style:type="left" style:position="-0.0076in"/>
          <style:tab-stop style:type="left" style:position="1.7645in"/>
        </style:tab-stops>
      </style:paragraph-properties>
      <style:text-properties fo:hyphenate="true"/>
    </style:style>
    <style:style style:name="T284"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85"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86"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P287" style:parent-style-name="Normalny" style:list-style-name="LFO2" style:family="paragraph">
      <style:paragraph-properties fo:text-align="justify" style:vertical-align="auto" fo:margin-bottom="0in">
        <style:tab-stops>
          <style:tab-stop style:type="left" style:position="-0.0076in"/>
          <style:tab-stop style:type="left" style:position="1.7645in"/>
        </style:tab-stops>
      </style:paragraph-properties>
      <style:text-properties fo:hyphenate="true"/>
    </style:style>
    <style:style style:name="T288"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89"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90"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91"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P292" style:parent-style-name="Normalny" style:list-style-name="LFO2" style:family="paragraph">
      <style:paragraph-properties fo:text-align="justify" style:vertical-align="auto" fo:margin-bottom="0in" fo:margin-left="0.543in" fo:text-indent="-0.2479in">
        <style:tab-stops>
          <style:tab-stop style:type="left" style:position="-0.0506in"/>
          <style:tab-stop style:type="left" style:position="1.7215in"/>
        </style:tab-stops>
      </style:paragraph-properties>
      <style:text-properties fo:hyphenate="true"/>
    </style:style>
    <style:style style:name="T293"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94"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T295" style:parent-style-name="Domyślnaczcionkaakapitu" style:family="text">
      <style:text-properties style:font-name="Times New Roman" style:font-style-complex="italic" fo:color="#000000" fo:font-size="12pt" style:font-size-asian="12pt" style:font-size-complex="12pt" style:language-asian="pl" style:country-asian="PL"/>
    </style:style>
    <style:style style:name="P296" style:parent-style-name="Normalny" style:family="paragraph">
      <style:paragraph-properties style:vertical-align="auto" fo:margin-bottom="0in"/>
      <style:text-properties style:font-name="Times New Roman" fo:color="#000000" fo:font-size="12pt" style:font-size-asian="12pt" style:font-size-complex="12pt" fo:hyphenate="true"/>
    </style:style>
    <style:style style:name="P297" style:parent-style-name="Normalny" style:family="paragraph">
      <style:paragraph-properties style:text-autospace="none" fo:text-align="justify" style:vertical-align="auto" fo:margin-bottom="0.0833in"/>
      <style:text-properties style:font-name="Times New Roman" fo:color="#000000" fo:font-size="12pt" style:font-size-asian="12pt" style:font-size-complex="12pt" fo:hyphenate="true"/>
    </style:style>
    <style:style style:name="P298" style:parent-style-name="Normalny" style:family="paragraph">
      <style:paragraph-properties style:text-autospace="none" fo:text-align="justify" style:vertical-align="auto" fo:margin-bottom="0.0833in"/>
      <style:text-properties style:font-name="Times New Roman" fo:color="#000000" fo:font-size="12pt" style:font-size-asian="12pt" style:font-size-complex="12pt" fo:hyphenate="true"/>
    </style:style>
    <style:style style:name="P299" style:parent-style-name="Normalny" style:family="paragraph">
      <style:paragraph-properties style:text-autospace="none" fo:text-align="justify" style:vertical-align="auto" fo:margin-bottom="0.0833in"/>
      <style:text-properties fo:hyphenate="true"/>
    </style:style>
    <style:style style:name="T300" style:parent-style-name="Domyślnaczcionkaakapitu" style:family="text">
      <style:text-properties style:font-name="Times New Roman" fo:color="#000000" fo:font-size="12pt" style:font-size-asian="12pt" style:font-size-complex="12pt"/>
    </style:style>
    <style:style style:name="T301" style:parent-style-name="Domyślnaczcionkaakapitu" style:family="text">
      <style:text-properties style:font-name="Times New Roman" fo:color="#000000" fo:font-size="12pt" style:font-size-asian="12pt" style:font-size-complex="12pt"/>
    </style:style>
    <style:style style:name="T302" style:parent-style-name="Domyślnaczcionkaakapitu" style:family="text">
      <style:text-properties style:font-name="Times New Roman" fo:color="#000000" fo:font-size="12pt" style:font-size-asian="12pt" style:font-size-complex="12pt"/>
    </style:style>
    <style:style style:name="P303" style:parent-style-name="Normalny" style:family="paragraph">
      <style:paragraph-properties style:text-autospace="none" fo:text-align="justify" style:vertical-align="auto" fo:margin-bottom="0.0833in"/>
      <style:text-properties style:font-name="Times New Roman" fo:color="#000000" fo:font-size="12pt" style:font-size-asian="12pt" style:font-size-complex="12pt" fo:hyphenate="true"/>
    </style:style>
    <style:style style:name="P304" style:parent-style-name="Normalny" style:family="paragraph">
      <style:paragraph-properties fo:text-align="justify" style:vertical-align="auto" fo:margin-bottom="0in"/>
      <style:text-properties style:font-name="Times New Roman" fo:color="#000000" fo:font-size="12pt" style:font-size-asian="12pt" style:font-size-complex="12pt" fo:hyphenate="true"/>
    </style:style>
    <style:style style:name="P305" style:parent-style-name="Normalny" style:family="paragraph">
      <style:paragraph-properties fo:text-align="justify" style:vertical-align="auto" fo:margin-bottom="0in"/>
      <style:text-properties style:font-name="Times New Roman" style:font-name-asian="Times New Roman" fo:color="#000000" fo:font-size="12pt" style:font-size-asian="12pt" style:font-size-complex="12pt" fo:hyphenate="true"/>
    </style:style>
    <style:style style:name="P306" style:parent-style-name="Normalny" style:family="paragraph">
      <style:paragraph-properties fo:text-align="justify" style:vertical-align="auto" fo:margin-bottom="0in"/>
      <style:text-properties fo:hyphenate="true"/>
    </style:style>
    <style:style style:name="T307" style:parent-style-name="Domyślnaczcionkaakapitu" style:family="text">
      <style:text-properties style:font-name="Times New Roman" style:font-name-asian="Times New Roman" fo:color="#000000" fo:font-size="12pt" style:font-size-asian="12pt" style:font-size-complex="12pt"/>
    </style:style>
    <style:style style:name="T308" style:parent-style-name="Domyślnaczcionkaakapitu" style:family="text">
      <style:text-properties style:font-name="Times New Roman" style:font-name-asian="Times New Roman" fo:color="#000000" fo:font-size="12pt" style:font-size-asian="12pt" style:font-size-complex="12pt"/>
    </style:style>
    <style:style style:name="T309" style:parent-style-name="Domyślnaczcionkaakapitu" style:family="text">
      <style:text-properties style:font-name="Times New Roman" style:font-name-asian="Times New Roman" fo:color="#000000" fo:font-size="12pt" style:font-size-asian="12pt" style:font-size-complex="12pt"/>
    </style:style>
    <style:style style:name="T310" style:parent-style-name="Domyślnaczcionkaakapitu" style:family="text">
      <style:text-properties style:font-name="Times New Roman" style:font-name-asian="Times New Roman" fo:color="#000000" fo:font-size="12pt" style:font-size-asian="12pt" style:font-size-complex="12pt"/>
    </style:style>
    <style:style style:name="T311" style:parent-style-name="Domyślnaczcionkaakapitu" style:family="text">
      <style:text-properties style:font-name="Times New Roman" style:font-name-asian="Times New Roman" fo:color="#000000" fo:font-size="12pt" style:font-size-asian="12pt" style:font-size-complex="12pt"/>
    </style:style>
    <style:style style:name="T312" style:parent-style-name="Domyślnaczcionkaakapitu" style:family="text">
      <style:text-properties style:font-name="Times New Roman" style:font-name-asian="Times New Roman" fo:color="#000000" fo:font-size="12pt" style:font-size-asian="12pt" style:font-size-complex="12pt"/>
    </style:style>
    <style:style style:name="T313" style:parent-style-name="Domyślnaczcionkaakapitu" style:family="text">
      <style:text-properties style:font-name="Times New Roman" style:font-name-asian="Times New Roman" fo:color="#000000" fo:font-size="12pt" style:font-size-asian="12pt" style:font-size-complex="12pt"/>
    </style:style>
    <style:style style:name="T314" style:parent-style-name="Domyślnaczcionkaakapitu" style:family="text">
      <style:text-properties style:font-name="Times New Roman" style:font-name-asian="Times New Roman" fo:color="#000000" fo:font-size="12pt" style:font-size-asian="12pt" style:font-size-complex="12pt"/>
    </style:style>
    <style:style style:name="T315" style:parent-style-name="Domyślnaczcionkaakapitu" style:family="text">
      <style:text-properties style:font-name="Times New Roman" style:font-name-asian="Times New Roman" fo:color="#000000" fo:font-size="12pt" style:font-size-asian="12pt" style:font-size-complex="12pt"/>
    </style:style>
    <style:style style:name="P316" style:parent-style-name="Normalny" style:family="paragraph">
      <style:paragraph-properties style:vertical-align="auto" fo:margin-bottom="0in"/>
      <style:text-properties style:font-name="Times New Roman" fo:color="#000000" fo:font-size="12pt" style:font-size-asian="12pt" style:font-size-complex="12pt" fo:hyphenate="true"/>
    </style:style>
    <style:style style:name="P317" style:parent-style-name="Normalny" style:family="paragraph">
      <style:paragraph-properties fo:text-align="justify" style:vertical-align="auto"/>
      <style:text-properties style:font-name="Times New Roman" fo:color="#000000" fo:font-size="12pt" style:font-size-asian="12pt" style:font-size-complex="12pt" fo:hyphenate="true"/>
    </style:style>
    <style:style style:name="P318" style:parent-style-name="Normalny"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Funduszu Gwarantowanych Świadczeń Pracowniczych<text:s/></text:p>
      <text:p text:style-name="P4"/>
      <text:p text:style-name="P5"><text:span text:style-name="T6">Art. 15g.<text:s/></text:span><text:bookmark-start text:name="mip52767024"/><text:bookmark-end text:name="mip52767024"/><text:span text:style-name="T7">1. Przedsiębiorca w rozumieniu art. 4 ust. 1 lub 2 ustawy z dnia 6 marca 2018 r. – Prawo przedsiębiorców (Dz. U. z 2019 r. poz. 1292,1495 z 2020 r. poz. 424.) może zwrócić<text:s/></text:span><text:span text:style-name="T8">się z wnioskiem<text:s/></text:span><text:span text:style-name="T9">o przyznanie świadczeń na rzecz ochrony miejsc pracy</text:span><text:span text:style-name="T10">, stanowiącym załącznik nr 1 do niniejszej ustawy, o wypłatę ze środków Funduszu Gwarantowanych Świadczeń Pracowniczych świadczeń na dofinansowanie wynagrodzenia pracowników objętych przes</text:span><text:span text:style-name="T11">tojem ekonomicznym albo obniżonym wymiarem czasu pracy, w następstwie wystąpienia COVID-19, na zasadach określonych w ust. 7 i 10.</text:span></text:p>
      <text:p text:style-name="P12">2. Przedsiębiorcy, o którym mowa w ust. 1, przysługują środki z Funduszu Gwarantowanych Świadczeń Pracowniczych na opłacanie<text:s/>składek na ubezpieczenia społeczne pracowników należnych od pracodawcy na podstawie ustawy z dnia 13 października 1998 r. o systemie ubezpieczeń społecznych (Dz. U. z 2020 r. poz. 266 i 321) od przyznanych świadczeń, o których mowa w ust. 1.</text:p>
      <text:p text:style-name="P13">3. Przedsiębiorca, o którym mowa w ust. 1, musi spełniać kryteria, o których mowa w art. 3 ust. 1 pkt 2 i 3 ustawy z dnia 11 października 2013 r. o szczególnych rozwiązaniach związanych z ochroną miejsc pracy (Dz. U. z 2019 r. poz. 669), z zastrzeżeniem, że nie zalega w<text:s/>regulowaniu zobowiązań podatkowych, składek na ubezpieczenia społeczne, ubezpieczenie zdrowotne, Fundusz Gwarantowanych Świadczeń Pracowniczych, Fundusz Pracy lub Fundusz Solidarnościowy do końca III kwartału 2019 r.</text:p>
      <text:p text:style-name="P14"><text:span text:style-name="T15">4. Pracownikiem, o którym mowa w ust.<text:s/></text:span><text:span text:style-name="T16">1, jest osoba fizyczna, która zgodnie z przepisami polskiego prawa pozostaje z pracodawcą w stosunku pracy. Ust. 1 stosuje się odpowiednio do osób zatrudnionych na podstawie umowy o pracę nakładczą lub umowy zlecenia albo innej umowy o świadczenie usług, d</text:span><text:span text:style-name="T17">o której zgodnie z ustawą z dnia 23 kwietnia 1964 r. – Kodeks cywilny (Dz. U. z 2019 r. poz. 1145 i 1495) stosuje się przepisy dotyczące zlecania, albo która wykonuje pracę zarobkową na podstawie innej niż stosunek pracy na rzecz pracodawcy będącego rolnic</text:span><text:span text:style-name="T18">zą spółdzielnią produkcyjną lub inną spółdzielnią zajmującą się produkcją rolną, jeżeli z tego tytułu podlega obowiązkowi ubezpieczeń: emerytalnemu i rentowemu, z wyjątkiem pomocy domowej zatrudnionej przez osobę fizyczną.</text:span></text:p>
      <text:p text:style-name="P19">5. Świadczenia, o których mowa w<text:s/>ust. 1 oraz środki, o których mowa w ust. 2, są wypłacane w okresach przestoju ekonomicznego lub obniżonego wymiaru czasu pracy, o których mowa w art. 2 ustawy z dnia 11 października 2013 r. o szczególnych rozwiązaniach związanych z ochroną miejsc pracy.</text:p>
      <text:p text:style-name="P20"><text:span text:style-name="T21">6</text:span><text:span text:style-name="T22">. Pracownikowi objętemu przestojem ekonomicznym pracodawca wypłaca wynagrodzenie obniżone nie więcej niż o 50%, ale nie niższe jednak niż w wysokości<text:s/></text:span><text:span text:style-name="T23">minimalnego wynagrodzenia za pracę ustalanego na podstawie przepisów odrębnych</text:span><text:span text:style-name="T24">, z uwzględnieniem wymiaru c</text:span><text:span text:style-name="T25">zasu pracy.</text:span></text:p>
      <text:p text:style-name="P26"><text:span text:style-name="T27">7. Wynagrodzenie, o którym mowa w ust. 6, jest dofinansowywane ze środków Funduszu Gwarantowanych Świadczeń Pracowniczych, w wysokości 50% minimalnego wynagrodzenia za pracę ustalanego na podstawie przepisów odrębnych,<text:s/></text:span><text:span text:style-name="T28">z uwzględnieniem wymiaru<text:s/></text:span><text:span text:style-name="T29">czasu pracy.</text:span></text:p>
      <text:soft-page-break/>
      <text:p text:style-name="P30"><text:span text:style-name="T31">8. Przedsiębiorca, o którym mowa w ust. 1, u którego wystąpił spadek obrotów gospodarczych w następstwie wystąpienia COVID-19 może obniżyć wymiar czasu pracy o 20 %, nie więcej niż do 0,5 etatu, z zastrzeżeniem, że wynagrodzenie nie może być n</text:span><text:span text:style-name="T32">iższe niż minimalne wynagrodzenie za pracę</text:span><text:span text:style-name="T33"><text:s/></text:span><text:span text:style-name="T34">ustalane na podstawie przepisów odrębnych, z uwzględnieniem wymiaru czasu pracy.</text:span></text:p>
      <text:p text:style-name="P35">9. Przez spadek obrotów gospodarczych rozumie się spadek sprzedaży towarów lub usług, w ujęciu ilościowym lub wartościowym:</text:p>
      <text:p text:style-name="P36">1) nie mniej niż o 15%, obliczony jako stosunek łącznych obrotów w ciągu dowolnie wskazanych 2 kolejnych miesięcy kalendarzowych, przypadających w okresie po dniu 1 stycznia 2020 r. do dnia poprzedzającego dzień złożenia wniosku, o którym mowa w ust. 1, w porównaniu do łącznych obrotów z analogicznych 2 kolejnych miesięcy kalendarzowych roku poprzedniego; za miesiąc uważa się także 30 kolejno po sobie następujących dni kalendarzowych, w przypadku gdy dwumiesięczny okres porównawczy rozpoczyna się w trakcie miesiąca<text:s/>kalendarzowego, to jest w dniu innym niż pierwszy dzień danego miesiąca kalendarzowego, lub</text:p>
      <text:p text:style-name="P37">2) nie mniej niż 25% obliczony jako stosunek obrotów z dowolnie wskazanego miesiąca kalendarzowego, przypadającego po dniu 1 stycznia 2020 r. do dnia poprzedzającego dzień złożenia wniosku, o którym mowa w ust.1, w porównaniu do obrotów z miesiąca poprzedniego; za miesiąc uważa się także 30 kolejno po sobie następujących dni kalendarzowych, w przypadku gdy okres porównawczy rozpoczyna się w trakcie miesiąca kalendarzowego, to jest w dniu innym niż pierwszy dzień danego miesiąca kalendarzowego.</text:p>
      <text:p text:style-name="P38">10. Wynagrodzenie, o którym mowa w ust. 8, jest dofinansowywane ze środków Funduszu Gwarantowanych Świadczeń Pracowniczych do wysokości połowy wynagrodzenia, o którym mowa w ust. 8, jednak nie więcej niż 40% przeciętnego miesięcznego wynagrodzenia z poprzedniego kwartału ogłaszanego przez Prezesa Głównego Urzędu Statystycznego na podstawie przepisów o emeryturach i rentach z Funduszu Ubezpieczeń Społecznych, obowiązującego na dzień złożenia wniosku, o którym mowa w ust. 1.</text:p>
      <text:p text:style-name="P39">11. 1) Warunki i tryb wykonywania pracy w okresie przestoju ekonomicznego lub obniżonego wymiaru czasu pracy ustala się w porozumieniu. Porozumienie zawiera pracodawca oraz:</text:p>
      <text:p text:style-name="P40"><text:span text:style-name="T41">a)</text:span><text:span text:style-name="T42"><text:tab/>organizacje związkowe reprezentat</text:span><text:span text:style-name="T43">ywne w rozumieniu art. 25</text:span><text:span text:style-name="T44">3</text:span><text:span text:style-name="T45"><text:s/>ust. 1 lub ust. 2 ustawy o związkach zawodowych, z których każda zrzesza co najmniej 5% pracowników zatrudnionych u pracodawcy, albo<text:s/></text:span></text:p>
      <text:p text:style-name="P46"><text:span text:style-name="T47">b)</text:span><text:span text:style-name="T48"><text:tab/>organizacje związkowe reprezentatywne w rozumieniu art. 25</text:span><text:span text:style-name="T49">3</text:span><text:span text:style-name="T50"><text:s/>ust. 1 lub ust. 2 ustawy o związ</text:span><text:span text:style-name="T51">kach zawodowych – jeżeli u pracodawcy nie działają reprezentatywne zakładowe organizacje związkowe, z których każda zrzesza co najmniej 5% pracowników zatrudnionych u pracodawcy, albo</text:span></text:p>
      <text:p text:style-name="P52">c)<text:tab/>zakładowa organizacja związkowa – jeżeli u pracodawcy działa jedna<text:s/>organizacja związkowa, albo<text:s/></text:p>
      <text:p text:style-name="P53">d)<text:tab/>przedstawiciele pracowników, wyłonieni w trybie przyjętym u danego pracodawcy – jeżeli u pracodawcy nie działa zakładowa organizacja związkowa.<text:s/></text:p>
      <text:soft-page-break/>
      <text:p text:style-name="P54">2) Pracodawca przekazuje kopię porozumienia właściwemu okręgowemu inspektorowi<text:s/>pracy w terminie 5 dni roboczych od dnia zawarcia porozumienia. W przypadku gdy pracownicy zatrudnieni u pracodawcy byli objęci ponadzakładowym układem zbiorowym pracy okręgowy inspektor pracy przekazuje informacje o porozumieniu w sprawie określenia warunków i trybu wykonywania pracy w okresie przestoju ekonomicznego lub obniżonego wymiaru czasu do rejestru ponadzakładowych układów pracy.</text:p>
      <text:p text:style-name="P55"><text:span text:style-name="T56">12. W zakresie i przez czas określony w porozumieniu w sprawie określenia warunków i trybu wykonywania pracy w okresie<text:s/></text:span><text:span text:style-name="T57">przestoju ekonomicznego lub obniżonego wymiaru czasu nie stosuje się z mocy prawa<text:s/></text:span><text:span text:style-name="T58">warunków</text:span><text:span text:style-name="T59"><text:s/>wynikających z układu ponadzakładowego oraz z układu zakładowego warunków umów o pracę i innych aktów stanowiących podstawę nawiązania stosunku pracy.</text:span></text:p>
      <text:p text:style-name="P60"><text:span text:style-name="T61">13. Warunki i<text:s/></text:span><text:span text:style-name="T62">tryb wykonywania pracy w okresie przestoju ekonomicznego lub obniżonego wymiaru czasu pracy ustala się na zasadach określonych w ust. 11 <text:s/>w terminie dwóch dni od dnia poinformowania przez pracodawcę o zamiarze wprowadzenia przestoju ekonomicznego lub obniż</text:span><text:span text:style-name="T63">onego wymiaru czasu pracy. Jeżeli warunki i tryb wykonywania pracy w okresie przestoju ekonomicznego lub obniżonego wymiaru czasu pracy nie zostaną ustalone w tym terminie, pracodawca ustala je samodzielnie. Ust.11 pkt 2 oraz ust.12 stosuje się odpowiednio</text:span><text:span text:style-name="T64">.</text:span></text:p>
      <text:p text:style-name="P65">14. W porozumieniu określa się co najmniej:</text:p>
      <text:p text:style-name="P66">1)<text:tab/>grupy zawodowe objęte przestojem ekonomicznym lub obniżonym wymiarem czasu pracy;</text:p>
      <text:p text:style-name="P67">2)<text:tab/>obniżony wymiar czasu pracy obowiązujący pracowników;</text:p>
      <text:p text:style-name="P68">3)<text:tab/>okres, przez jaki obowiązują rozwiązania dotyczące przestoju ekonomicznego lub obniżonego wymiaru czasu pracy.</text:p>
      <text:p text:style-name="P69">15. Przy ustalaniu warunków i trybu wykonywania pracy w okresie przestoju ekonomicznego lub obniżonego wymiaru czasu pracy nie stosuje się art. 42 § 1-3 ustawy z dnia 26 czerwca 1974 r. - Kodeks pracy (Dz. U. z<text:s/>2019 r. poz. 1040,1043 oraz 1495).</text:p>
      <text:p text:style-name="P70">16. Świadczenia, o których mowa w ust. 1, oraz środki, o których mowa w ust. 2, przysługują przez łączny okres 3 miesięcy przypadających po dacie podpisania umowy.</text:p>
      <text:p text:style-name="P71">17. Do wypłaty i rozliczania świadczeń, o których mowa w<text:s/>ust. 1, oraz środków, o których mowa w ust. 2, stosuje się odpowiednio przepisy art. 3 ust. 2 oraz art. 7-16 ustawy z dnia 11 października 2013 r. o szczególnych rozwiązaniach związanych z ochroną miejsc pracy oraz przepisy wykonawcze do tej ustawy.</text:p>
      <text:p text:style-name="P72">18. Przedsiębiorca, o którym mowa w ust. 1, może otrzymać pomoc z Funduszu Gwarantowanych Świadczeń Pracowniczych wyłącznie w przypadku, jeśli nie uzyskał pomocy w odniesieniu do tych samych pracowników w zakresie takich samych tytułów wypłat na rzecz ochrony miejsc pracy.</text:p>
      <text:p text:style-name="P73">19. Wypłata świadczeń, o których mowa w ust. 1, oraz środków, o których mowa w ust. 2, stanowi pomoc de minimis.</text:p>
      <text:p text:style-name="P74">20. Wnioski, o których mowa w ust. 1, rozpatruje się według kolejności ich wpływu, do wyczerpania środków.</text:p>
      <text:p text:style-name="P75"><text:span text:style-name="T76">21. Zadania organów adm</text:span><text:span text:style-name="T77">inistracji wynikające z ust. 1 realizują dyrektorzy wojewódzkich urzędów pracy.</text:span></text:p>
      <text:list text:style-name="LFO1" text:continue-numbering="true">
        <text:list-item>
          <text:p text:style-name="P78">po art. 31 dodaje się art. 31a-31c w brzmieniu:</text:p>
        </text:list-item>
      </text:list>
      <text:soft-page-break/>
      <text:p text:style-name="P79">„Art. 31a. 1. Minister właściwy do spraw pracy - dysponent Funduszu Gwarantowanych Świadczeń Pracowniczych przeznacza środki Funduszu Gwarantowanych Świadczeń Pracowniczych na wypłaty z tytułów, o których mowa w art. 15g ust. 1 i 2, do wysokości limitu określonego w planie finansowym Funduszu Gwarantowanych Świadczeń Pracowniczych na rok 2020.</text:p>
      <text:p text:style-name="P80">2. W celu umożliwienia zastosowania<text:s/>rozwiązań przewidzianych dla przedsiębiorców, o których mowa w art. 15 g ust. 1, minister właściwy do spraw pracy - dysponent Funduszu Gwarantowanych Świadczeń Pracowniczych dokona zmiany w planie finansowym Funduszu Gwarantowanych Świadczeń Pracowniczych<text:s/>na 2020 rok poprzez zwiększenie kosztów Funduszu Gwarantowanych Świadczeń Pracowniczych z przeznaczeniem na wypłatę świadczeń na rzecz ochrony miejsc pracy, o których mowa w art. 15 g ust. 1 i środków, o których mowa w art. 15g ust. 2 oraz zmniejszenie stanu środków pieniężnych Funduszu Gwarantowanych Świadczeń Pracowniczych o wysokość limitu, o którym mowa w ust. 1 i zawiadomi o dokonanych zmianach ministra właściwego do spraw finansów publicznych w terminie 7 dni roboczych od dnia dokonania zmian.</text:p>
      <text:p text:style-name="P81">3. W przypadku wykorzystania limitu, o którym mowa w ust. 1, limit zostanie powiększony o nieoprocentowaną pożyczkę ze środków Funduszu Pracy.</text:p>
      <text:p text:style-name="P82">4. W celu umożliwienia zastosowania rozwiązań przewidzianych dla przedsiębiorców, o których mowa w art. 15g ust. 1, ze środków pożyczki, o której mowa w ust. 3, minister właściwy do spraw pracy - dysponent Funduszu Gwarantowanych Świadczeń Pracowniczych dokona zmiany w planie finansowym Funduszu Gwarantowanych Świadczeń Pracowniczych w terminie 14 dni od dnia wpływu pożyczki przez zwiększenie planowanych zadań oraz środków pieniężnych i zobowiązań w stanie Funduszu Gwarantowanych Świadczeń Pracowniczych na koniec roku i zawiadomi o dokonanych zmianach ministra właściwego do spraw finansów publicznych w terminie 7 dni roboczych od dnia dokonania zmian.</text:p>
      <text:p text:style-name="P83">Art. 31b. 1. Ze środków Funduszu Pracy może być udzielona nieoprocentowana pożyczka, Funduszowi Gwarantowanych Świadczeń Pracowniczych, o której mowa w art. 31a ust. 3.</text:p>
      <text:p text:style-name="P84">2. Pożyczka, o której mowa w ust. 1, może być udzielona po<text:s/>dokonaniu zmian w planie finansowym Funduszu Pracy polegających na zmniejszeniu stanu środków pieniężnych w stanie tego Funduszu na koniec roku i odpowiednim zwiększeniu należności.</text:p>
      <text:p text:style-name="P85">3. O dokonaniu zmian w planie finansowym, o których mowa w ust. 2,<text:s/>minister właściwy do spraw pracy zawiadomi ministra właściwego do spraw finansów publicznych w terminie 7 dni roboczych od dnia dokonania zmian.</text:p>
      <text:p text:style-name="P86">4. Warunki i terminy spłaty pożyczki, o której mowa w ust. 1, określi decyzja ministra właściwego do spraw pracy.</text:p>
      <text:p text:style-name="P87">Art. 31c. W zakresie zmiany planu finansowego Funduszu Pracy i planu finansowego Funduszu Gwarantowanych Świadczeń Pracowniczych, o których mowa w art. 31a i art. 31b, nie stosuje się przepisów art. 29 ust. 11 i 12 oraz art. 52 ust. 2 pkt 2 ustawy z dnia 27 sierpnia 2009 r. o finansach publicznych.</text:p>
      <text:soft-page-break/>
      <text:p text:style-name="P88">Art. XX. 1.„1. Przepis art. 15g ustawy zmienianej w art. X traci moc po upływie 180 dni od dnia wejścia w życie niniejszej ustawy.</text:p>
      <text:p text:style-name="P89">2. Przepisy art. 31a-31c tracą moc po upływie 365 dni od dnia wejścia w życie<text:s/>niniejszej ustawy.”.</text:p>
      <text:p text:style-name="P90">Uzasadnienie</text:p>
      <text:p text:style-name="P91">Celem niniejszej ustawy jest przeciwdziałanie bezrobociu, poprzez ochronę istniejących miejsc pracy.</text:p>
      <text:p text:style-name="P92">Proponuje się wprowadzenie przepisów umożliwiających zastosowanie instrumentów pozwalających na wsparcie przedsiębiorcy będącego pracodawcą ze środków FGŚP, w okresie wprowadzonego przez pracodawcę przestoju ekonomicznego lub obniżonego wymiaru czasu pracy w przypadku wystąpienia spadku obrotów gospodarczych w następstwie wystąpienia COVID 19, rozumianych jako sprzedaż towarów lub usług, w ujęciu ilościowym lub wartościowym, nie mniej niż o 15%, obliczony jako stosunek łącznych obrotów w ciągu dowolnych 2 kolejnych miesięcy w okresie od stycznia 2020 r., do łącznych obrotów z analogicznych 2 miesięcy z roku ubiegłego lub nie<text:s/>mniej niż o 25% obrotów w miesiącu w okresie od stycznia 2020 r. w porównaniu do miesiąca poprzedniego.</text:p>
      <text:p text:style-name="P93">Okres dokumentowania obrotów w celu wykazania spadku ulega skróceniu do miesiąca lub dwóch zamiast obecnie obowiązujących sześciu.</text:p>
      <text:p text:style-name="P94">Pracodawca otrzyma dofinansowanie do wynagrodzenia w okresie przestoju do wysokości<text:s/></text:p>
      <text:p text:style-name="P95">50% minimalnego wynagrodzenia tj, 1.300 zł, z uwzględnieniem wymiaru czasu pracy.</text:p>
      <text:p text:style-name="P96">Przy obniżonym wymiarze czasu pracy o 20%, nie więcej niż do 0.5 etatu Fundusz dofinansuje połowę wynagrodzenia, jednak nie więcej niż 40% przeciętnego wynagrodzenia za prace, którym mowa w ust. 9 (tj. 2079,43 zł).</text:p>
      <text:p text:style-name="P97">Ze środków FGŚP będą finansowane również składki na ubezpieczenia społeczne pracowników należne od pracodawcy, od przyznanych świadczeń.</text:p>
      <text:p text:style-name="P98"><text:span text:style-name="T99">Dofinansowanie</text:span><text:span text:style-name="T100"><text:s/>ze środków FGŚP będzie dotyczyło pracowników a także osób wykonujących prace na podstawie umowy zlecenia oraz innych umów cywilnoprawnych</text:span><text:span text:style-name="T101"><text:s/>od których odprowadzane są składki na ubezpieczenia społeczne.</text:span></text:p>
      <text:p text:style-name="P102">W art. 31a proponuje się wprowadzenie przepisu umożliwiającego zapewnienie środków w planie finansowym FGŚP na wypłatę świadczeń, o których mowa w art. 15g ust.1 oraz środków, o których mowa w ust.<text:s/>2. W art. 31b proponuje się wprowadzenie przepisu umożliwiającego zapewnienie środków dla Funduszu Gwarantowanych Świadczeń Pracowniczych (FGŚP) na wsparcie pracodawców określone w art. 15g ust. 1 oraz środków, o których mowa w ust.<text:s/>2<text:s/>ustawy w przypadku gdy kwota środków FGŚP będzie niewystarczająca na realizację tego zadania. Zasilenie FGŚP na ten cel pochodzić będzie ze środków Funduszu Pracy stanowiących nadwyżkę finansową Funduszu Pracy. W celu udzielenia pożyczki dysponent Funduszu Pracy będzie uprawniony do dokonania <text:s/>zmiany w planie finansowym Funduszu Pracy polegającej na odpowiednim zmniejszeniu stanu<text:s/><text:soft-page-break/>Funduszu Pracy na koniec roku. O dokonanych zmianach w planie finansowym Funduszu Pracy minister właściwy do spraw pracy zawiadomi ministra właściwego do spraw finansów publicznych w terminie 7 dni roboczych od dnia dokonania zmian.</text:p>
      <text:p text:style-name="P103">W zakresie zmiany planu finansowego Funduszu Pracy i planu finansowego Funduszu Gwarantowanych Świadczeń Pracowniczych <text:s/>nie będą stosowane przepisy wskazane w art. 31c ustawy, w tym dotyczące zgody Ministra Finansów i opinii sejmowej komisji do spraw budżetu.</text:p>
      <text:p text:style-name="P104">Trudno oszacować realny koszt w związku z dynamicznie zmieniającą się sytuacją.</text:p>
      <text:p text:style-name="P105">W przypadku wyczerpania limitu środków z FGŚP możliwe będzie zaciągnięcie na ten cel nieoprocentowanej pożyczki z Funduszu Pracy zgodnie z projektowaną zmianą do ustawy.</text:p>
      <text:p text:style-name="P106"><text:span text:style-name="T107">Kwota dofinansowania w okresie<text:s/></text:span><text:span text:style-name="T108">przestoju ekonomicznego obliczona jako suma 50% minimalnego wynagrodzenia brutto (1300,00 zł) oraz należnych składek na ubezpieczenia społeczne odprowadzanych przez pracodawcę (233,09 zł) wynosi 1533,09 zł (na jednego pracownika). Przy założeniu, że na ten</text:span><text:span text:style-name="T109"><text:s/>cel przeznaczona będzie połowa środków z FGŚP to jest 400 mln zł, wsparciem przez okres 3 miesięcy będzie mogło zostać objętych maksymalnie ok. 87 tys. pracowników.</text:span></text:p>
      <text:p text:style-name="P110">Kwota dofinansowania do wynagrodzeń w okresie obniżonego wymiaru czasu pracy obliczona jako 40% przeciętnego wynagrodzenia w IV kw. 2019 r. (zgodnie z komunikatem z 11 lutego) wynosi 2079,43 zł brutto, co oznacza, że łącznie z należnymi od tej kwoty składkami na ubezpieczenia społeczne (372,84 zł) próg dofinansowania za jednego pracownika wynosić będzie 2452,27 zł. Przy założeniu, że na ten cel przeznaczona zostanie połowa środków dostępnych w FGŚP, tj. 400 mln zł wsparcie przez okres 3 miesięcy będzie mogło być wypłacane maksymalnie dla ok. 54,4 tys. pracowników.</text:p>
      <text:p text:style-name="P111">Rozwiązanie ma na celu ustabilizowanie sytuacji finansowej przedsiębiorstwa, znajdującego się w szczególnie trudnej sytuacji (np. zakaz prowadzenia działalności z uwagi na zagrożenie epidemiczne), zapobiegnięcie zwolnieniom oraz zabezpieczenie podstawowego dochodu i stabilności zatrudnienia dla pracowników.</text:p>
      <text:p text:style-name="P112"/>
      <text:p text:style-name="P113">Nowe propozycje do specustawy w zakresie ustawy o rehabilitacji<text:s/></text:p>
      <text:p text:style-name="P114"/>
      <text:p text:style-name="P115">1) Przepis umożliwiający przesuniecie w planie finansowym środków PFRON</text:p>
      <text:p text:style-name="P116"><text:span text:style-name="T117">W u</text:span><text:span text:style-name="T118">stawie z dnia 27 sierpnia 1997 r. o rehabilitacji zawodowej i społecznej oraz zatrudnianiu osób niepełnosprawnych (Dz. U. z 2020 r. poz. 246)<text:s/></text:span><text:span text:style-name="T119">po art. 48a<text:s/></text:span><text:span text:style-name="T120">dodaje art. 48b w brzmi</text:span><text:span text:style-name="T121">e</text:span><text:span text:style-name="T122">niu:</text:span></text:p>
      <text:p text:style-name="P123"/>
      <text:p text:style-name="P124"><text:span text:style-name="T125">„</text:span><text:span text:style-name="T126">Art. 48b.</text:span><text:span text:style-name="T127"><text:s/>Prezes Zarządu Funduszu może dokonać przesunięć przewidzianych w planie f</text:span><text:span text:style-name="T128">i</text:span><text:span text:style-name="T129">nansowym Funduszu kwot na finansowanie poszczególnych zadań oraz finansowanie nowych<text:s/></text:span><text:soft-page-break/><text:span text:style-name="T130">nieprzewidzianych w planie finansowym zadań w przypadku wprowadzenia ich ustawą, po uzyskaniu zgody ministra właściwego do spraw finansów publicznych.”.</text:span></text:p>
      <text:p text:style-name="P131"/>
      <text:p text:style-name="P132">Uzasadnienie:</text:p>
      <text:p text:style-name="P133"><text:span text:style-name="T134">Zgodnie z ustawą z dnia 4 września 1997 r. o działach administracji rządowej (Dz. U. z 2019 r., poz. 945) sprawy dot. finansów publicznych znajdują się we właściwości ministra właśc</text:span><text:span text:style-name="T135">i</text:span><text:span text:style-name="T136">wego ds. finansów publicznych. Proponowana konstrukcja uwzględnia właściwość ministrów.<text:s/></text:span></text:p>
      <text:p text:style-name="P137"/>
      <text:p text:style-name="P138"/>
      <text:p text:style-name="P139"><text:span text:style-name="T140">2) Przepis epizodyczny – dotyczący nie pobierania przez PFRON określonych w przep</text:span><text:span text:style-name="T141">i</text:span><text:span text:style-name="T142">sie opłat na czas zagrożenia epidemicznego lub stanu epidemii</text:span></text:p>
      <text:p text:style-name="P143">Proponuje się dodać przepis epizodyczny do ustawy o rehabilitacji (…) albo do specustawy (do decyzji jeżeli chodzi o umiejscowienie przepisu):</text:p>
      <text:p text:style-name="P144"><text:span text:style-name="T145"><text:s/></text:span></text:p>
      <text:p text:style-name="P146">Propozycja brzmienia:</text:p>
      <text:p text:style-name="P147"><text:span text:style-name="T148">„Art. X</text:span><text:span text:style-name="T149">X okresie od dnia 8 marca 2020 r. nie dłużej jednak niż do upływu 6 miesięcy od dnia odwołania stanu zagrożenia epidemicznego lub stanu epidemii nie stosuje się art. 49 ust. 5d, art. 49f ust. 3f oraz 3g oraz art. 56a ustawy z dnia 27 sierpnia 1997 r. o rehabilitacji zawod</text:span><text:span text:style-name="T150">o</text:span><text:span text:style-name="T151">wej i społecznej oraz zatrudnianiu osób niepełnosprawnych.”</text:span></text:p>
      <text:p text:style-name="P152">Uzasadnienie:</text:p>
      <text:p text:style-name="P153"><text:span text:style-name="T154">Proponuje się, okresowe wprowadzenie rozwiązania dotyczącego możliwości wyłączenia stosowania przepisów ustawy z dnia 27 sierpnia 1997 r. o rehabilitacji zawodowej i społec</text:span><text:span text:style-name="T155">z</text:span><text:span text:style-name="T156">nej oraz zatrudnianiu osób niepełnosprawnych, tak <text:s/>by realizować cele związane z ratow</text:span><text:span text:style-name="T157">a</text:span><text:span text:style-name="T158">niem miejsc pracy przedsiębiorców i nie obarczać ich kosztami zastosowania ulg w spłacie zobowiązań na rzecz Państwowego Funduszu Rehabilitacji Osób Niepełnosprawnych.</text:span></text:p>
      <text:p text:style-name="P159"><text:span text:style-name="T160">Przepis art. 49 ust. 5d ustawy o rehabilitacji określa, iż od decyzji, o których mowa w ust. 5c (decyzje o odroczeniu terminu płatności należności lub decyzji o rozłożeniu należności na raty) naliczana jest opłata prolongacyjna na postawie zasadach określonych w Ordynacji p</text:span><text:span text:style-name="T161">o</text:span><text:span text:style-name="T162">datkowej – w tym zakresie proponowany przepis spowoduje odstąpienie od naliczania opłaty prolongacyjnej przy rozpatrywaniu wniosków o odroczenie lub rozłożenie na raty należności w okresie, o którym mowa w proponowanym przepisie.</text:span></text:p>
      <text:p text:style-name="P163"><text:span text:style-name="T164">Przepis art. 49f ust.3f ustawy o rehabilitacji określa, iż od wniosków o rozłożenia na raty lub odroczenia terminu płatności strona umowy zobowiązana jest ponieść dodatkową opłatę<text:s/></text:span><text:span text:style-name="T165">ró</text:span><text:span text:style-name="T166">w</text:span><text:span text:style-name="T167">ną sumie 200% podstawowej stopy oprocentowania kredytu lombardowego, ustalanej zgodnie z przepisami o Narodowym Banku Polskim – w tym zakresie<text:s/></text:span><text:span text:style-name="T168">proponowany przepis spowod</text:span><text:span text:style-name="T169">u</text:span><text:span text:style-name="T170">je odstąpienie od naliczania opłaty dodatkowej przy rozpatrywaniu wniosków o rozłożenia na raty lub odroczenia terminu płatności w okresie, o którym mowa w proponowanym przepisie.</text:span></text:p>
      <text:p text:style-name="P171"><text:span text:style-name="T172">Przepis art. 49f ust. 3g ustawy o rehabilitacji określa, iż w przypadku<text:s/></text:span><text:span text:style-name="T173">uchybienia którem</text:span><text:span text:style-name="T174">u</text:span><text:span text:style-name="T175">kolwiek z terminów zapłaty należności określonych w umowie odraczającej płatność lub ro</text:span><text:span text:style-name="T176">z</text:span><text:span text:style-name="T177">kładającej na raty ulega ona rozwiązaniu, a należność staje się natychmiast wymagalna wraz z odsetkami naliczonymi w wysokości określonej jak dla zaległości podatkowych – <text:s/>w tym z</text:span><text:span text:style-name="T178">a</text:span><text:soft-page-break/><text:span text:style-name="T179">kresie<text:s/></text:span><text:span text:style-name="T180">proponowany przepis spowoduje<text:s/></text:span><text:span text:style-name="T181">wyłączenie stosowania art. 49f ust. 3g w<text:s/></text:span><text:span text:style-name="T182">okresie, o którym mowa w proponowanym przepisie</text:span><text:span text:style-name="T183">.</text:span></text:p>
      <text:p text:style-name="P184"><text:span text:style-name="T185">Przepis art. 56a ustawy o rehabilitacji określa, iż</text:span><text:span text:style-name="T186"><text:s/>w przypadku nieterminowego złożenia d</text:span><text:span text:style-name="T187">e</text:span><text:span text:style-name="T188">klaracji, o których mowa w art. 49 ust. 2 oraz informacji, o których mowa w art. 21 ust. 2f – osoba, która nie wywiązała się z powyższych obowiązków podlega karze grzywny –<text:s/></text:span><text:span text:style-name="T189">w tym zakresie<text:s/></text:span><text:span text:style-name="T190">proponowany przepis spowoduje</text:span><text:span text:style-name="T191"><text:s/>wyłączenie stosowania art. 56a w<text:s/></text:span><text:span text:style-name="T192">okresie, o którym mowa w proponowanym przepisie</text:span><text:span text:style-name="T193">.</text:span></text:p>
      <text:p text:style-name="P194"/>
      <text:p text:style-name="P195">Orzecznictwo-niepełnosprawni</text:p>
      <text:p text:style-name="P196"/>
      <text:p text:style-name="P197"><text:span text:style-name="T198"><text:s/></text:span><text:span text:style-name="T199">Art. XY. Z przyczyn związanych z przeciwdziałaniem COVID-19, orzeczenie o niepełn</text:span><text:span text:style-name="T200">o</text:span><text:span text:style-name="T201">sprawności albo orzeczenie o stopniu niepełnosprawności, wydane<text:s/></text:span><text:span text:style-name="T202"><text:line-break/>na czas określony, na podstawie ustawy z dnia 27 sierpnia 1997 r. o rehabilitacji zawodowej i społecznej oraz zatrudnianiu osób niepełnosprawnych (Dz. U. z 2019 r. poz. 1172, z późn. zm.), którego ważność:<text:s/></text:span></text:p>
      <text:p text:style-name="P203"><text:span text:style-name="T204"><text:s text:c="12"/>1) upłynęła przed dniem wejścia w życie ustawy o szczególnych rozwiązaniach zwi</text:span><text:span text:style-name="T205">ą</text:span><text:span text:style-name="T206">zanych z zapobieganiem, przeciwdziałaniem i zwalczaniem COVID-19, innych chorób z</text:span><text:span text:style-name="T207">a</text:span><text:span text:style-name="T208">kaźnych oraz wywołanych nimi sytuacji kryzysowych, pod warunkiem złożenia wniosku o wydanie kolejnego orzeczenia, zachowuje ważność nie dłużej jednak niż do upływu 60. dnia od dnia odwołania stanu zagrożenia epidemicznego lub stanu epidemii, jednak nie dłużej niż do dnia wydania nowego orzeczenia o niepełnosprawności albo orzeczenia o stopniu niepe</text:span><text:span text:style-name="T209">ł</text:span><text:span text:style-name="T210">nosprawności.</text:span></text:p>
      <text:p text:style-name="P211"><text:span text:style-name="T212"><text:s/>2) <text:s/>upływa w terminie od dnia wejścia w życie ustawy o szczególnych rozwiązaniach związanych z zapobieganiem, przeciwdziałaniem i zwalczaniem COVID-19, innych chorób zakaźnych oraz wywołanych nimi sytuacji kryzysowych, zachowuje ważność nie dłużej je</text:span><text:span text:style-name="T213">d</text:span><text:span text:style-name="T214">nak niż do upływu 60. dnia od dnia odwołania stanu zagrożenia epidemicznego lub stanu ep</text:span><text:span text:style-name="T215">i</text:span><text:span text:style-name="T216">demii, jednak nie dłużej niż do dnia wydania nowego orzeczenia o niepełnosprawności albo orzeczenia o stopniu niepełnosprawności.</text:span></text:p>
      <text:p text:style-name="P217"><text:span text:style-name="T218">Art. XYZ.<text:s/></text:span><text:span text:style-name="T219">1. Z przyczyn związanych z przeciwdziałaniem COVID-19, w</text:span><text:span text:style-name="T220"><text:s/>związku z zachowaniem ważności orzeczeń o niepełnosprawności albo orzeczeń o stopniu niepełn</text:span><text:span text:style-name="T221">o</text:span><text:span text:style-name="T222">sprawności, na okres wskazany w art. XY, karty parkingowe, o których mowa w art. 8 ust. 4 ustawy z dnia 20 czerwca 1997 r. Prawo o ruchu drogowym (Dz. U. z 2020 poz. 110 i 284) zachowują ważność do 60. dnia od dnia odwołania stanu zagrożenia epidemicznego lub stanu epidemii, nie dłużej jednak niż do dnia wydania nowego orzeczenia o niepełnosprawności albo orzeczenia o stopniu niepełnosprawności.</text:span></text:p>
      <text:p text:style-name="P223"><text:span text:style-name="T224">2.<text:s/></text:span><text:span text:style-name="T225">Z przyczyn związanych z przeciwdziałaniem COVID-19,</text:span><text:span text:style-name="T226"><text:s/>karty parkingowe, o których mowa w art. 8 ust. 5 ustawy z dnia 20 czerwca 1997 r. Prawo o ruchu drogowym, zachowują ważność do 60. dnia od dnia odwołania stanu zagrożenia epidemicznego lub stanu epidemii.</text:span></text:p>
      <text:p text:style-name="P227"/>
      <text:p text:style-name="P228"><text:span text:style-name="T229">UZASADNIENIE</text:span></text:p>
      <text:p text:style-name="P230"><text:span text:style-name="T231">Wprowadzona regulacja zakłada wydłużenie terminu ważności orzeczeń<text:s/></text:span><text:span text:style-name="T232"><text:line-break/>o niepełnosprawności albo orzeczeń o stopniu niepełnosprawności. Powyższe wydłużenie<text:s/></text:span><text:soft-page-break/><text:span text:style-name="T233">dotyczy tych orzeczeń,<text:s/></text:span><text:span text:style-name="T234">których ważność upływa<text:s/></text:span><text:span text:style-name="T235">po dniu 6 lutym 2020 r., czyli 30 dni przed dniem wejścia w ż</text:span><text:span text:style-name="T236">ycie ustawy o szczególnych rozwiązaniach związanych z zapobieganiem, przeciwdziałaniem i zwalczaniem COVID-19, innych chorób zakaźnych oraz wywołanych nimi sytuacji kryzysowych. Maksymalny termin ważności wydłużonych orzeczeń<text:s/></text:span><text:span text:style-name="T237">upływa w terminie<text:s/></text:span><text:span text:style-name="T238">do 60 dnia od dnia odwołania stanu zagrożenia epidemicznego lub stanu epidemii, jednak nie dłużej niż do dnia wydania nowego orzeczenia o niepełnosprawności albo orz</text:span><text:span text:style-name="T239">e</text:span><text:span text:style-name="T240">czenia o stopniu niepełnosprawności.<text:s/></text:span></text:p>
      <text:p text:style-name="P241">Wydłużeniu analogicznie podlega ważność kart parkingowych, wydanych zarówno dla osób niepełnosprawnych, jak i placówek zajmujących się opieką nad tymi osobami.<text:s/></text:p>
      <text:p text:style-name="P242"><text:span text:style-name="T243">W przypadku, w którym osoba wnioskująca o wydanie orzeczenia nie uzyska orzeczenia jako dokumentu potwierdzającego jej niepełnosprawność traci prawo do wielu ulg, uprawień<text:s/></text:span><text:span text:style-name="T244"><text:line-break/>i świadczeń pieniężnych, nie będzie mogła również korzystać z różnych form rehabilitacji. Przerwanie ciągłości procesu orzekania oraz znaczny okres oczekiwania na wydanie orzecz</text:span><text:span text:style-name="T245">e</text:span><text:span text:style-name="T246">nia może wywołać wiele<text:s/></text:span><text:span text:style-name="T247">negatywnych skutków dla osób niepełnosprawnych<text:s/></text:span><text:span text:style-name="T248"><text:line-break/>jak i pracodawców.<text:s/></text:span></text:p>
      <text:p text:style-name="P249"><text:span text:style-name="T250">Powiatowe zespoły do spraw orzekania o niepełnosprawności - jako pierwsza instancja<text:s/></text:span><text:span text:style-name="T251"><text:line-break/>oraz wojewódzkie zespoły do spraw orzekania o niepełnosprawności - jako druga instancja wydają orzeczenia o niepełnosprawności, stopniu niepełnosprawności oraz orzeczenia<text:s/></text:span><text:span text:style-name="T252"><text:line-break/>o wskazaniach do ulg i uprawnień. Wydanie przez zespół do spraw orzekania<text:s/></text:span><text:span text:style-name="T253"><text:line-break/>o niepełnosprawności orzeczenia ustalającego niepełnosprawność albo stopnień niepełn</text:span><text:span text:style-name="T254">o</text:span><text:span text:style-name="T255">sprawności oraz związanych z nim wskazań, następuje po przeprowadzeniu przez skład orz</text:span><text:span text:style-name="T256">e</text:span><text:span text:style-name="T257">kający postępowania obejmującego badanie lekarskie oraz wywiad sporządzony przez<text:s/></text:span><text:span text:style-name="T258"><text:line-break/>co najmniej jednego specjalistę (spośród: psychologa, pedagoga, pracownika socjalnego<text:s/></text:span><text:span text:style-name="T259"><text:line-break/>albo doradcy zawodowego) co do zasady po osobistym stawiennictwie osoby orzekanej<text:s/></text:span><text:span text:style-name="T260"><text:line-break/>w zespole. Szacuje się, że organy orzecznicze wydają miesięcznie łącznie ok. 60 tys. orzeczeń potwierdzających niepełnosprawność.<text:s/></text:span></text:p>
      <text:p text:style-name="P261"><text:span text:style-name="T262">Orzeczenie o zaliczeniu osoby do osób niepełnosprawnych potwierdza samą niepełnospra</text:span><text:span text:style-name="T263">w</text:span><text:span text:style-name="T264">ność, wskazuje również formy rehabilitacji zawodowej i społecznej z jakich osoba, która uz</text:span><text:span text:style-name="T265">y</text:span><text:span text:style-name="T266">skała status osoby niepełnosprawnej może korzystać oraz warunkuje prawo do korzystania z wielu ulg i uprawnień przyznanych na podstawie odrębnych przepisów.</text:span></text:p>
      <text:p text:style-name="P267">Orzeczenie pozwala korzystać z szeregu form pomocy i uprawnień do których należą:</text:p>
      <text:list text:style-name="LFO2">
        <text:list-item text:start-value="1">
          <text:p text:style-name="P268">w zakresie rehabilitacji zawodowej i zatrudnienia m.in.:</text:p>
        </text:list-item>
      </text:list>
      <text:list text:style-name="LFO3" text:continue-numbering="true">
        <text:list-item>
          <text:p text:style-name="P269">możliwość uzyskania odpowiedniego zatrudnienia (w tym w zakładach aktywności zawodowej i zakładach pracy chronionej);</text:p>
        </text:list-item>
        <text:list-item>
          <text:p text:style-name="P270">możliwość uczestnictwa w szkoleniach (w tym specjalistycznych);</text:p>
        </text:list-item>
        <text:list-item>
          <text:p text:style-name="P271"><text:span text:style-name="T272">możliwość korzystania ze ściśle określonych przywilejów pracowniczych, tj. prawa<text:s/></text:span><text:span text:style-name="T273"><text:line-break/>do dodatkowego urlopu wypoczynkowego, dłuższej przerwy w pracy, krótszego w</text:span><text:span text:style-name="T274">y</text:span><text:span text:style-name="T275">miaru czasu pracy;</text:span></text:p>
        </text:list-item>
      </text:list>
      <text:list text:style-name="LFO2" text:continue-numbering="true">
        <text:list-item>
          <text:p text:style-name="P276">w zakresie rehabilitacji społecznej m.in.:</text:p>
        </text:list-item>
      </text:list>
      <text:list text:style-name="LFO4" text:continue-numbering="true">
        <text:list-item>
          <text:p text:style-name="P277"><text:span text:style-name="T278">możliwość uczestnictwa w terapii zajęciowej realizowanej w warsztatach terapii zaj</text:span><text:span text:style-name="T279">ę</text:span><text:span text:style-name="T280">ciowej oraz możliwość uczestnictwa w turnusach rehabilitacyjnych;</text:span></text:p>
        </text:list-item>
        <text:list-item>
          <text:p text:style-name="P281">dofinansowanie zaopatrzenia w przedmioty ortopedyczne, środki pomocnicze oraz pomoce techniczne, ułatwiające funkcjonowanie danej osoby;</text:p>
        </text:list-item>
      </text:list>
      <text:soft-page-break/>
      <text:list text:style-name="LFO2" text:continue-numbering="true">
        <text:list-item>
          <text:p text:style-name="P282">ulgi w podatkach, zniżki w komunikacji, zwolnienia z opłat radiowo-telewizyjnych (abonamentu);</text:p>
        </text:list-item>
      </text:list>
      <text:list text:style-name="LFO2" text:continue-numbering="true">
        <text:list-item>
          <text:p text:style-name="P283"><text:span text:style-name="T284">usługi socjalne, opiekuńcze, terapeutyczne i rehabilitacyjne świadczone przez instyt</text:span><text:span text:style-name="T285">u</text:span><text:span text:style-name="T286">cje pomocy społecznej, organizacje pozarządowe oraz inne placówki;</text:span></text:p>
        </text:list-item>
      </text:list>
      <text:list text:style-name="LFO2" text:continue-numbering="true">
        <text:list-item>
          <text:p text:style-name="P287"><text:span text:style-name="T288">uprawnienia do świadczeń rodzinnych: dodatków do zasiłku rodzinnego<text:s/></text:span><text:span text:style-name="T289"><text:line-break/>związanych z niepełnosprawnością, świadczeń opiekuńczych, w tym świadczenie pi</text:span><text:span text:style-name="T290">e</text:span><text:span text:style-name="T291">lęgnacyjnego, zasiłku pielęgnacyjnego, specjalnego zasiłku opiekuńczego;<text:s/></text:span></text:p>
        </text:list-item>
      </text:list>
      <text:list text:style-name="LFO2" text:continue-numbering="true">
        <text:list-item>
          <text:p text:style-name="P292"><text:span text:style-name="T293">uprawnienia do świadczeń z pomocy społecznej (m.in. zasiłek stały, zasiłek okres</text:span><text:span text:style-name="T294">o</text:span><text:span text:style-name="T295">wy).</text:span></text:p>
        </text:list-item>
      </text:list>
      <text:p text:style-name="P296"/>
      <text:p text:style-name="P297">Konieczność sprawnego niezakłóconego orzekania o stopniu niepełnosprawności<text:s/><text:line-break/>ma kluczowe znaczenie dla pracodawców zatrudniających osoby niepełnosprawne.</text:p>
      <text:p text:style-name="P298">Konsekwencją braku ważnego orzeczenia potwierdzającego niepełnosprawność będzie też niemożność uzyskiwania przez pracodawcę wsparcia w postaci miesięcznego dofinansowania do wynagrodzenia pracowników niepełnosprawnych.<text:s/></text:p>
      <text:p text:style-name="P299"><text:span text:style-name="T300">Ponadto, posiadanie przez pracowników ważnego orzeczenia o stopniu niepełnosprawności jest niezwykle istotne dla pracodawców posiadających statusy zakładów pracy chronionej lub zakładów aktywności zawodowej. Uzyskanie decyzji w sprawie statusu jest uzależnione m.in. od osiągania określonych wskaźników zatrudnienia osób niepełnosprawnych. Pozbawienie pracodawców statusów zakładów pracy chronionej i zakładów aktywności zawodowej ozn</text:span><text:span text:style-name="T301">a</text:span><text:span text:style-name="T302">czać będzie z kolei utratę uprawnień do ulg w podatkach i opłatach cywilno-prawnych.</text:span></text:p>
      <text:p text:style-name="P303">Konieczność wykazywania określonych wskaźników zatrudnienia osób niepełnosprawnych jest istotna także dla pracodawców pobierających miesięczne dofinansowanie<text:line-break/>do wynagrodzenia – jeżeli pracodawca zatrudnia powyżej 25 pracowników w przeliczeniu<text:s/><text:line-break/>na pełne etaty i nie osiąga wskaźnika zatrudnienia osób niepełnosprawnych w wysokości 6%, jest wyłączony od możliwości pobierania tej pomocy.</text:p>
      <text:p text:style-name="P304">W przypadku płatników wpłat na Państwowy Fundusz Rehabilitacji Osób Niepełnoprawnych, brak ważnych orzeczeń potwierdzających niepełnosprawność pracowników oznaczać będzie albo powstanie obowiązku wpłat lub większą kwotę tych wpłat.</text:p>
      <text:p text:style-name="P305"/>
      <text:p text:style-name="P306"><text:span text:style-name="T307">W przypadku osób, które są uczestnikami programów aktywizacji społecznej i zawodowej finansowanych ze środków PFRON na podstawie art. 36 i art. 47 ustawy o rehabilitacji zaw</text:span><text:span text:style-name="T308">o</text:span><text:span text:style-name="T309">dowej i społecznej oraz zatrudnianiu osób niepełnosprawnych lub ze środków EFS<text:s/></text:span><text:span text:style-name="T310"><text:line-break/>w ramach RPO oraz PO WER i jednocześnie wystąpiły o wydanie kolejnego orzeczenia,<text:s/></text:span><text:span text:style-name="T311"><text:line-break/>w trakcie swojego uczestnictwa w projekcie, konsekwencją znaczącego odroczenia w czasie możliwości uzyskania decyzji jest utrata statusu beneficjenta programu. Dla realizatorów pr</text:span><text:span text:style-name="T312">o</text:span><text:span text:style-name="T313">jektów, którymi w znaczącej większości są organizacje pozarządowe, sytuacja taka oznacza konieczność zwrotów środków przeznaczonych na wsparcie osoby, która nie uzyskała kole</text:span><text:span text:style-name="T314">j</text:span><text:span text:style-name="T315">nego orzeczenia w okresie realizacji projektu, uznanych za wydatek niekwalifikowalny.</text:span></text:p>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ZARTzm.art.artykułempunktem" style:display-name="Z/ART(§) – zm. art. (§) artykułem (punktem)" style:family="paragraph" style:parent-style-name="Normalny">
      <style:paragraph-properties style:text-autospace="none" fo:text-align="justify" style:vertical-align="auto" fo:margin-bottom="0in" fo:line-height="150%" fo:margin-left="0.3541in" fo:text-indent="0.3541in">
        <style:tab-stops/>
      </style:paragraph-properties>
      <style:text-properties style:font-name="Times" style:font-name-asian="Times New Roman" style:font-name-complex="Arial" fo:font-size="12pt" style:font-size-asian="12pt" style:font-size-complex="10pt" style:language-asian="pl" style:country-asian="PL" fo:hyphenate="false"/>
    </style:style>
    <style:style style:name="PKTpunkt" style:display-name="PKT – punkt" style:family="paragraph">
      <style:paragraph-properties fo:text-align="justify" style:vertical-align="auto" fo:margin-bottom="0in" fo:line-height="150%" fo:margin-left="0.3541in" fo:text-indent="-0.3541in">
        <style:tab-stops/>
      </style:paragraph-properties>
      <style:text-properties style:font-name="Times" style:font-name-asian="Times New Roman" style:font-name-complex="Arial" style:font-weight-complex="bold" fo:font-size="12pt" style:font-size-asian="12pt" style:font-size-complex="10pt" style:language-asian="pl" style:country-asian="PL" fo:hyphenate="true"/>
    </style:style>
    <style:style style:name="ZUSTzm.ust.artykułempunktem" style:display-name="Z/UST(§) – zm. ust. (§) artykułem (punktem)" style:family="paragraph" style:parent-style-name="ZARTzm.art.artykułempunktem">
      <style:paragraph-properties fo:widows="0" fo:orphans="0"/>
      <style:text-properties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Znak1" style:display-name="Tekst komentarza Znak1"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1">
      <style:text-properties fo:font-weight="bold" style:font-weight-asian="bold" style:font-weight-complex="bold" fo:font-size="10pt" style:font-size-asian="10pt" style:font-size-complex="10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highlight" style:display-name="highlight" style:family="text" style:parent-style-name="Domyślnaczcionkaakapitu"/>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text-properties style:font-name="Times New Roman"/>
    </style:style>
    <style:style style:name="P3" style:parent-style-name="Stopka" style:family="paragraph">
      <style:paragraph-properties fo:text-align="center"/>
    </style:style>
  </office:automatic-styles>
  <office:master-styles>
    <style:master-page style:name="MP0" style:page-layout-name="PL0">
      <style:header>
        <text:p text:style-name="P2">Nowy wkład MRPiPS<text:s/>20 marca 2020 r.</text:p>
      </style:header>
      <style:footer>
        <text:p text:style-name="P3"><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 Drozdz</meta:initial-creator>
    <dc:creator>Grzegorz Płatek</dc:creator>
    <meta:creation-date>2020-03-20T13:44:00Z</meta:creation-date>
    <dc:date>2020-03-20T23:05:00Z</dc:date>
    <meta:print-date>2020-03-20T14:01:00Z</meta:print-date>
    <meta:template xlink:href="Normal" xlink:type="simple"/>
    <meta:editing-cycles>9</meta:editing-cycles>
    <meta:editing-duration>PT1680S</meta:editing-duration>
    <meta:document-statistic meta:page-count="10" meta:paragraph-count="58" meta:word-count="4180" meta:character-count="29205" meta:row-count="209" meta:non-whitespace-character-count="25083"/>
  </office:meta>
</office:document-meta>
</file>